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70" style:family="table">
      <style:table-properties style:width="18.565cm" fo:margin-left="-0.347cm" fo:margin-top="0cm" fo:margin-bottom="0cm" table:align="left" style:writing-mode="lr-tb"/>
    </style:style>
    <style:style style:name="Tableau70.A" style:family="table-column">
      <style:table-column-properties style:column-width="0.794cm"/>
    </style:style>
    <style:style style:name="Tableau70.B" style:family="table-column">
      <style:table-column-properties style:column-width="8.49cm"/>
    </style:style>
    <style:style style:name="Tableau70.C" style:family="table-column">
      <style:table-column-properties style:column-width="3.47cm"/>
    </style:style>
    <style:style style:name="Tableau70.D" style:family="table-column">
      <style:table-column-properties style:column-width="1.337cm"/>
    </style:style>
    <style:style style:name="Tableau70.E" style:family="table-column">
      <style:table-column-properties style:column-width="4.475cm"/>
    </style:style>
    <style:style style:name="Tableau70.1" style:family="table-row">
      <style:table-row-properties style:min-row-height="1.808cm" fo:keep-together="auto"/>
    </style:style>
    <style:style style:name="Tableau7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0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70.2" style:family="table-row">
      <style:table-row-properties style:min-row-height="0.653cm" fo:keep-together="always"/>
    </style:style>
    <style:style style:name="Tableau7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0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70.3" style:family="table-row">
      <style:table-row-properties style:min-row-height="0.566cm" fo:keep-together="always"/>
    </style:style>
    <style:style style:name="Tableau70.4" style:family="table-row">
      <style:table-row-properties style:min-row-height="4.63cm" fo:keep-together="always"/>
    </style:style>
    <style:style style:name="Tableau70.5" style:family="table-row">
      <style:table-row-properties style:min-row-height="1.058cm" fo:keep-together="auto"/>
    </style:style>
    <style:style style:name="Tableau70.B5" style:family="table-cell">
      <style:table-cell-properties fo:background-color="transparent" fo:padding-left="0.164cm" fo:padding-right="0.173cm" fo:padding-top="0cm" fo:padding-bottom="0cm" fo:border="0.5pt solid #000000">
        <style:background-image/>
      </style:table-cell-properties>
    </style:style>
    <style:style style:name="Tableau70.6" style:family="table-row">
      <style:table-row-properties style:min-row-height="0.926cm" fo:keep-together="auto"/>
    </style:style>
    <style:style style:name="Tableau70.B6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au70.7" style:family="table-row">
      <style:table-row-properties style:min-row-height="1.868cm" fo:keep-together="auto"/>
    </style:style>
    <style:style style:name="Tableau70.B7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au70.8" style:family="table-row">
      <style:table-row-properties style:min-row-height="5.828cm" fo:keep-together="auto"/>
    </style:style>
    <style:style style:name="Tableau70.B8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au70.9" style:family="table-row">
      <style:table-row-properties style:min-row-height="0.702cm" fo:keep-together="auto"/>
    </style:style>
    <style:style style:name="Tableau70.B9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leau70.10" style:family="table-row">
      <style:table-row-properties style:min-row-height="0.96cm" fo:keep-together="auto"/>
    </style:style>
    <style:style style:name="Tableau70.B10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0.C10" style:family="table-cell">
      <style:table-cell-properties fo:background-color="transparent" fo:padding-left="0.18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0.D10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au70.11" style:family="table-row">
      <style:table-row-properties style:min-row-height="1.02cm" fo:keep-together="auto"/>
    </style:style>
    <style:style style:name="Tableau70.B1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0.C1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au70.12" style:family="table-row">
      <style:table-row-properties style:min-row-height="0.965cm" fo:keep-together="auto"/>
    </style:style>
    <style:style style:name="Tableau70.B1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au70.13" style:family="table-row">
      <style:table-row-properties style:min-row-height="1.859cm" fo:keep-together="auto"/>
    </style:style>
    <style:style style:name="Tableau70.B1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au70.14" style:family="table-row">
      <style:table-row-properties style:min-row-height="2.462cm" fo:keep-together="auto"/>
    </style:style>
    <style:style style:name="Tableau70.B14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0.C1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fo:font-size="10pt" officeooo:paragraph-rsid="00188781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fo:font-size="10pt" officeooo:paragraph-rsid="00188781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-0.004cm" style:auto-text-indent="false"/>
      <style:text-properties fo:font-size="10pt" officeooo:paragraph-rsid="00188781" style:font-size-asian="10pt" style:font-size-complex="10pt"/>
    </style:style>
    <style:style style:name="P6" style:family="paragraph" style:parent-style-name="Standard">
      <style:paragraph-properties fo:margin-left="0cm" fo:margin-right="0cm" fo:orphans="0" fo:widows="0" fo:text-indent="-0.004cm" style:auto-text-indent="false"/>
      <style:text-properties fo:font-size="10pt" officeooo:paragraph-rsid="00188781" style:font-size-asian="10pt" style:font-size-complex="10pt"/>
    </style:style>
    <style:style style:name="P7" style:family="paragraph" style:parent-style-name="Standard">
      <style:paragraph-properties fo:margin-left="0cm" fo:margin-right="0cm" fo:orphans="0" fo:widows="0" fo:text-indent="-0.004cm" style:auto-text-indent="false"/>
      <style:text-properties fo:font-size="10pt" officeooo:paragraph-rsid="00198067" style:font-size-asian="10pt" style:font-size-complex="10pt"/>
    </style:style>
    <style:style style:name="P8" style:family="paragraph" style:parent-style-name="Standard">
      <style:paragraph-properties fo:margin-left="0cm" fo:margin-right="0.199cm" fo:text-align="justify" style:justify-single-word="false" fo:orphans="0" fo:widows="0" fo:text-indent="-0.004cm" style:auto-text-indent="false"/>
      <style:text-properties fo:font-size="10pt" officeooo:paragraph-rsid="00188781" style:font-size-asian="10pt" style:font-size-complex="10pt" style:text-rotation-angle="90" style:text-rotation-scale="line-height"/>
    </style:style>
    <style:style style:name="P9" style:family="paragraph" style:parent-style-name="Standard">
      <style:paragraph-properties fo:margin-left="0cm" fo:margin-right="0cm" fo:orphans="0" fo:widows="0" fo:text-indent="-0.004cm" style:auto-text-indent="false"/>
      <style:text-properties fo:font-size="10pt" fo:font-weight="bold" officeooo:paragraph-rsid="00188781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fo:font-size="10pt" fo:font-weight="bold" officeooo:paragraph-rsid="00188781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6pt" officeooo:paragraph-rsid="00188781" style:font-size-asian="5.25pt" style:font-size-complex="6pt"/>
    </style:style>
    <style:style style:name="P12" style:family="paragraph" style:parent-style-name="Standard">
      <style:paragraph-properties fo:margin-left="0cm" fo:margin-right="0cm" fo:orphans="0" fo:widows="0" fo:text-indent="-0.004cm" style:auto-text-indent="false"/>
      <style:text-properties fo:font-size="9pt" officeooo:paragraph-rsid="00188781" style:font-size-asian="9pt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2pt" fo:font-weight="bold" officeooo:paragraph-rsid="0018878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fo:font-size="12pt" fo:font-style="italic" officeooo:paragraph-rsid="00188781" style:font-size-asian="12pt" style:font-style-asian="italic" style:font-size-complex="12pt"/>
    </style:style>
    <style:style style:name="P15" style:family="paragraph" style:parent-style-name="Standard">
      <style:paragraph-properties fo:margin-left="0.002cm" fo:margin-right="0cm" fo:margin-top="0.423cm" fo:margin-bottom="0cm" style:contextual-spacing="false" fo:text-align="center" style:justify-single-word="false" fo:orphans="0" fo:widows="0" fo:text-indent="-0.005cm" style:auto-text-indent="false"/>
      <style:text-properties fo:font-size="10pt" fo:font-weight="bold" officeooo:paragraph-rsid="00188781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fo:font-size="10pt" fo:font-weight="bold" officeooo:paragraph-rsid="00188781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.199cm" fo:text-align="center" style:justify-single-word="false" fo:orphans="0" fo:widows="0" fo:text-indent="-0.004cm" style:auto-text-indent="false"/>
      <style:text-properties fo:font-size="10pt" fo:font-weight="bold" officeooo:paragraph-rsid="00188781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.199cm" fo:text-align="justify" style:justify-single-word="false" fo:orphans="0" fo:widows="0" fo:text-indent="-0.004cm" style:auto-text-indent="false"/>
      <style:text-properties fo:font-size="10pt" fo:font-weight="bold" officeooo:paragraph-rsid="00188781" style:font-size-asian="10pt" style:font-weight-asian="bold" style:font-size-complex="10pt" style:text-rotation-angle="90" style:text-rotation-scale="line-height"/>
    </style:style>
    <style:style style:name="P19" style:family="paragraph" style:parent-style-name="Standard">
      <style:paragraph-properties fo:margin-left="0cm" fo:margin-right="0cm" fo:orphans="0" fo:widows="0" fo:text-indent="-0.004cm" style:auto-text-indent="false"/>
      <style:text-properties fo:font-size="10pt" fo:font-weight="bold" officeooo:paragraph-rsid="00188781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orphans="0" fo:widows="0" fo:text-indent="-0.004cm" style:auto-text-indent="false"/>
      <style:text-properties fo:font-size="10pt" style:text-underline-style="solid" style:text-underline-width="auto" style:text-underline-color="font-color" fo:font-weight="bold" officeooo:paragraph-rsid="00188781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fo:orphans="0" fo:widows="0" fo:text-indent="-0.004cm" style:auto-text-indent="false"/>
      <style:text-properties fo:font-size="9pt" fo:font-style="italic" officeooo:paragraph-rsid="00198067" style:font-size-asian="9pt" style:font-style-asian="italic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fo:font-size="9pt" fo:font-style="italic" officeooo:paragraph-rsid="00188781" style:font-size-asian="9pt" style:font-style-asian="italic" style:font-size-complex="9pt"/>
    </style:style>
    <style:style style:name="P23" style:family="paragraph" style:parent-style-name="normal" style:master-page-name="Converted110">
      <style:paragraph-properties fo:text-align="center" style:justify-single-word="false" style:page-number="auto"/>
      <style:text-properties fo:font-size="12pt" fo:font-weight="bold" officeooo:rsid="0017cd12" officeooo:paragraph-rsid="0017cd12" style:font-size-asian="12pt" style:font-weight-asian="bold" style:font-size-complex="12pt"/>
    </style:style>
    <style:style style:name="T1" style:family="text">
      <style:text-properties officeooo:rsid="0018878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88781" style:font-weight-asian="bold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nexe 3-1<text:span text:style-name="T1">8</text:span></text:p>
      <text:p text:style-name="P13">MODÈLE d’INVENTAIRE – ADMISSION TEMPORAIRE</text:p>
      <text:p text:style-name="P14">Article R. 371-8 du code des douanes de la Nouvelle-Calédonie</text:p>
      <table:table table:name="Tableau70" table:style-name="Tableau70">
        <table:table-column table:style-name="Tableau70.A"/>
        <table:table-column table:style-name="Tableau70.B"/>
        <table:table-column table:style-name="Tableau70.C"/>
        <table:table-column table:style-name="Tableau70.D"/>
        <table:table-column table:style-name="Tableau70.E"/>
        <table:table-row table:style-name="Tableau70.1">
          <table:table-cell table:style-name="Tableau70.A1" office:value-type="string">
            <text:p text:style-name="P15"/>
          </table:table-cell>
          <table:table-cell table:style-name="Tableau70.A1" office:value-type="string">
            <text:p text:style-name="P7"><text:span text:style-name="T2">1</text:span> <text:span text:style-name="T2">Déclarant /Titulaire de l’autorisation</text:span></text:p>
            <text:p text:style-name="P21">(nom, adresse et coordonnées)</text:p>
          </table:table-cell>
          <table:table-cell table:style-name="Tableau70.C1" table:number-columns-spanned="3" office:value-type="string">
            <text:p text:style-name="P16">Admission temporaire</text:p>
            <text:p text:style-name="P17">Inventaire/document à déposer à l’appui de la déclaration verbale</text:p>
            <text:p text:style-name="P22">(Articles R. 321-27 et R. 371-8 du code des douanes de la Nouvelle-Calédonie)</text:p>
          </table:table-cell>
          <table:covered-table-cell/>
          <table:covered-table-cell/>
        </table:table-row>
        <table:table-row table:style-name="Tableau70.2">
          <table:table-cell table:style-name="Tableau70.A2" table:number-rows-spanned="7" office:value-type="string">
            <text:p text:style-name="P18">Original</text:p>
            <text:p text:style-name="P8"><text:span text:style-name="T2"><text:s text:c="2"/></text:span><text:span text:style-name="T3">D</text:span><text:span text:style-name="T2">éclaran</text:span><text:span text:style-name="T3">t </text:span><text:span text:style-name="T2"><text:s/>/ <text:s/></text:span></text:p>
          </table:table-cell>
          <table:table-cell table:style-name="Tableau70.B2" table:number-columns-spanned="4" office:value-type="string">
            <text:p text:style-name="P9">2 Marchandises destinées à être placées sous l’admission temporaire</text:p>
          </table:table-cell>
          <table:covered-table-cell/>
          <table:covered-table-cell/>
          <table:covered-table-cell/>
        </table:table-row>
        <table:table-row table:style-name="Tableau70.3">
          <table:covered-table-cell table:style-name="Tableau70.A1"/>
          <table:table-cell table:style-name="Tableau70.A2" office:value-type="string">
            <text:p text:style-name="P3">Désignation commerciale et/ou technique</text:p>
          </table:table-cell>
          <table:table-cell table:style-name="Tableau70.A2" table:number-columns-spanned="2" office:value-type="string">
            <text:p text:style-name="P3">Quantité</text:p>
          </table:table-cell>
          <table:covered-table-cell/>
          <table:table-cell table:style-name="Tableau70.B2" office:value-type="string">
            <text:p text:style-name="P3">Valeur (et monnaie)</text:p>
          </table:table-cell>
        </table:table-row>
        <table:table-row table:style-name="Tableau70.4">
          <table:covered-table-cell table:style-name="Tableau70.A1"/>
          <table:table-cell table:style-name="Tableau70.A1" office:value-type="string">
            <text:p text:style-name="P9"/>
          </table:table-cell>
          <table:table-cell table:style-name="Tableau70.A1" table:number-columns-spanned="2" office:value-type="string">
            <text:p text:style-name="P9"/>
          </table:table-cell>
          <table:covered-table-cell/>
          <table:table-cell table:style-name="Tableau70.C1" office:value-type="string">
            <text:p text:style-name="P9"/>
          </table:table-cell>
        </table:table-row>
        <table:table-row table:style-name="Tableau70.5">
          <table:covered-table-cell table:style-name="Tableau70.A1"/>
          <table:table-cell table:style-name="Tableau70.B5" table:number-columns-spanned="4" office:value-type="string">
            <text:p text:style-name="P9">3 Lieux d’utilisation et type d’utilisation des marchandises</text:p>
          </table:table-cell>
          <table:covered-table-cell/>
          <table:covered-table-cell/>
          <table:covered-table-cell/>
        </table:table-row>
        <table:table-row table:style-name="Tableau70.6">
          <table:covered-table-cell table:style-name="Tableau70.A1"/>
          <table:table-cell table:style-name="Tableau70.B6" table:number-columns-spanned="4" office:value-type="string">
            <text:p text:style-name="P6"><text:span text:style-name="T2">4 Durée de séjour des marchandises </text:span><text:span text:style-name="T4">(jours ou mois)</text:span></text:p>
          </table:table-cell>
          <table:covered-table-cell/>
          <table:covered-table-cell/>
          <table:covered-table-cell/>
        </table:table-row>
        <table:table-row table:style-name="Tableau70.7">
          <table:covered-table-cell table:style-name="Tableau70.A1"/>
          <table:table-cell table:style-name="Tableau70.B7" table:number-columns-spanned="4" office:value-type="string">
            <text:p text:style-name="P9">5 Information complémentaire</text:p>
          </table:table-cell>
          <table:covered-table-cell/>
          <table:covered-table-cell/>
          <table:covered-table-cell/>
        </table:table-row>
        <table:table-row table:style-name="Tableau70.8">
          <table:covered-table-cell table:style-name="Tableau70.A1"/>
          <table:table-cell table:style-name="Tableau70.B8" table:number-columns-spanned="4" office:value-type="string">
            <text:p text:style-name="P9">6 Engagement et signature</text:p>
            <text:p text:style-name="P20">Je m’engage :</text:p>
            <text:p text:style-name="P4">1. À respecter la durée de séjour autorisée ;</text:p>
            <text:p text:style-name="P4">2. À n’exercer aucune activité lucrative dans le cadre d’un séjour touristique ;</text:p>
            <text:p text:style-name="P4">3. À contacter immédiatement, en cas de changement de situation en Nouvelle-Calédonie, le service des douanes ;</text:p>
            <text:p text:style-name="P5">4. À ne pas céder ce matériel, à titre gratuit ou onéreux, en Nouvelle-Calédonie, sans avoir au préalable acquitté les droits et taxes exigibles.</text:p>
            <text:p text:style-name="P9">Je reconnais être informé que le non-respect de ces engagements constitue une infraction douanière.</text:p>
            <text:p text:style-name="P9"/>
            <text:p text:style-name="P9"><text:bookmark text:name="_heading=h.3e8gvnb"/>Le            À      <text:s text:c="10"/>      Signature               Nom et qualité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eau70.9">
          <table:table-cell table:style-name="Tableau70.A2" office:value-type="string">
            <text:p text:style-name="P16"/>
          </table:table-cell>
          <table:table-cell table:style-name="Tableau70.B9" table:number-columns-spanned="4" office:value-type="string">
            <text:p text:style-name="P10">RÉSERVÉ À l’USAGE DE l’ADMINISTRATION</text:p>
          </table:table-cell>
          <table:covered-table-cell/>
          <table:covered-table-cell/>
          <table:covered-table-cell/>
        </table:table-row>
        <table:table-row table:style-name="Tableau70.10">
          <table:table-cell table:style-name="Tableau70.A1" table:number-rows-spanned="5" office:value-type="string">
            <text:p text:style-name="P9"/>
          </table:table-cell>
          <table:table-cell table:style-name="Tableau70.B10" office:value-type="string">
            <text:p text:style-name="P12">Délai d’apurement</text:p>
            <text:p text:style-name="P12"/>
          </table:table-cell>
          <table:table-cell table:style-name="Tableau70.C10" office:value-type="string">
            <text:p text:style-name="P12">Date de l’acceptatio<text:span text:style-name="T1">n</text:span></text:p>
          </table:table-cell>
          <table:table-cell table:style-name="Tableau70.D10" table:number-columns-spanned="2" office:value-type="string">
            <text:p text:style-name="P12">Article du code des douanes</text:p>
          </table:table-cell>
          <table:covered-table-cell/>
        </table:table-row>
        <table:table-row table:style-name="Tableau70.11">
          <table:covered-table-cell table:style-name="Tableau70.A1"/>
          <table:table-cell table:style-name="Tableau70.B11" office:value-type="string">
            <text:p text:style-name="P12">Bureau d’apurement</text:p>
          </table:table-cell>
          <table:table-cell table:style-name="Tableau70.C11" table:number-columns-spanned="3" office:value-type="string">
            <text:p text:style-name="P12">Garantie</text:p>
          </table:table-cell>
          <table:covered-table-cell/>
          <table:covered-table-cell/>
        </table:table-row>
        <table:table-row table:style-name="Tableau70.12">
          <table:covered-table-cell table:style-name="Tableau70.A1"/>
          <table:table-cell table:style-name="Tableau70.B12" table:number-columns-spanned="4" office:value-type="string">
            <text:p text:style-name="P12">Moyens d’identification</text:p>
            <text:p text:style-name="P12"/>
          </table:table-cell>
          <table:covered-table-cell/>
          <table:covered-table-cell/>
          <table:covered-table-cell/>
        </table:table-row>
        <table:table-row table:style-name="Tableau70.13">
          <table:covered-table-cell table:style-name="Tableau70.A1"/>
          <table:table-cell table:style-name="Tableau70.B13" table:number-columns-spanned="4" office:value-type="string">
            <text:p text:style-name="P12">Autres observations</text:p>
          </table:table-cell>
          <table:covered-table-cell/>
          <table:covered-table-cell/>
          <table:covered-table-cell/>
        </table:table-row>
        <table:table-row table:style-name="Tableau70.14">
          <table:covered-table-cell table:style-name="Tableau70.A1"/>
          <table:table-cell table:style-name="Tableau70.B14" office:value-type="string">
            <text:p text:style-name="P12">Visa de l’administration des douanes</text:p>
            <text:p text:style-name="P12"/>
            <text:p text:style-name="P12"/>
          </table:table-cell>
          <table:table-cell table:style-name="Tableau70.C14" table:number-columns-spanned="3" office:value-type="string">
            <text:p text:style-name="P12"><text:bookmark text:name="_heading=h.1tdr5v4"/>Apurement : marchandises réexportées le      </text:p>
            <text:p text:style-name="P12"/>
            <text:p text:style-name="P12">Date, Cachet et Signature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2cm" fo:margin-right="1.748cm" fo:background-color="#ffffff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ed110" style:page-layout-name="Mpm2" draw:style-name="Mdp2" style:next-style-name="Converted109">
      <style:header>
        <text:p text:style-name="MP1"/>
      </style:header>
    </style:master-page>
    <style:master-page style:name="Converted109" style:page-layout-name="Mpm2" draw:style-name="Mdp2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nald FRANCISOT</meta:initial-creator>
    <meta:creation-date>2023-01-12T09:06:55.375000000</meta:creation-date>
    <dc:date>2023-01-19T12:18:28.966000000</dc:date>
    <dc:creator>Ronald FRANCISOT</dc:creator>
    <meta:editing-duration>PT43M9S</meta:editing-duration>
    <meta:editing-cycles>5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36" meta:word-count="215" meta:character-count="1509" meta:non-whitespace-character-count="1272"/>
  </office:meta>
</office:document-meta>
</file>