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1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6" style:family="table-column">
      <style:table-column-properties style:column-width="3.5437in" style:use-optimal-column-width="false"/>
    </style:style>
    <style:style style:name="TableColumn7" style:family="table-column">
      <style:table-column-properties style:column-width="2.1902in" style:use-optimal-column-width="false"/>
    </style:style>
    <style:style style:name="TableColumn8" style:family="table-column">
      <style:table-column-properties style:column-width="1.3673in" style:use-optimal-column-width="false"/>
    </style:style>
    <style:style style:name="Table5" style:family="table">
      <style:table-properties style:width="7.1013in" fo:margin-left="-0.153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</style:style>
    <style:style style:name="T88" style:parent-style-name="Policepardéfaut" style:family="text">
      <style:text-properties fo:font-size="12pt" style:font-size-asian="12pt" style:font-size-complex="12pt"/>
    </style:style>
    <style:style style:name="T89" style:parent-style-name="Policepardéfaut" style:family="text"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91" style:parent-style-name="Normal" style:family="paragraph">
      <style:paragraph-properties fo:text-align="center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5.734in" style:use-optimal-column-width="false"/>
    </style:style>
    <style:style style:name="TableColumn95" style:family="table-column">
      <style:table-column-properties style:column-width="1.3673in" style:use-optimal-column-width="false"/>
    </style:style>
    <style:style style:name="Table93" style:family="table">
      <style:table-properties style:width="7.1013in" fo:margin-left="-0.15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list-style-name="LFO1" style:family="paragraph">
      <style:paragraph-properties fo:text-align="justify" fo:line-height="200%"/>
      <style:text-properties fo:font-size="12pt" style:font-size-asian="12pt" style:font-size-complex="12pt"/>
    </style:style>
    <style:style style:name="P101" style:parent-style-name="Normal" style:list-style-name="LFO1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" style:list-style-name="LFO1" style:family="paragraph">
      <style:paragraph-properties fo:text-align="justify" fo:line-height="200%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110" style:parent-style-name="Normal" style:family="paragraph">
      <style:paragraph-properties fo:text-align="center" fo:line-height="200%">
        <style:tab-stops>
          <style:tab-stop style:type="left" style:position="3.2708in"/>
        </style:tab-stops>
      </style:paragraph-properties>
    </style:style>
    <style:style style:name="T111" style:parent-style-name="Policepardéfaut" style:family="text">
      <style:text-properties fo:font-size="12pt" style:font-size-asian="12pt" style:font-size-complex="12pt"/>
    </style:style>
    <style:style style:name="T112" style:parent-style-name="Policepardéfaut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text-align="center" fo:line-height="200%">
        <style:tab-stops>
          <style:tab-stop style:type="left" style:position="3.2708in"/>
        </style:tab-stops>
      </style:paragraph-properties>
    </style:style>
    <style:style style:name="T114" style:parent-style-name="Policepardéfaut" style:family="text">
      <style:text-properties fo:font-size="12pt" style:font-size-asian="12pt" style:font-size-complex="12pt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3.2708in"/>
        </style:tab-stops>
      </style:paragraph-properties>
    </style:style>
    <style:style style:name="T118" style:parent-style-name="Policepardéfaut" style:family="text">
      <style:text-properties fo:font-size="12pt" style:font-size-asian="12pt" style:font-size-complex="12pt"/>
    </style:style>
    <style:style style:name="T119" style:parent-style-name="Policepardéfaut" style:family="text">
      <style:text-properties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3.2708in"/>
        </style:tab-stops>
      </style:paragraph-properties>
    </style:style>
    <style:style style:name="T131" style:parent-style-name="Policepardéfaut" style:family="text">
      <style:text-properties fo:font-size="12pt" style:font-size-asian="12pt" style:font-size-complex="12pt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3.2708in"/>
        </style:tab-stops>
      </style:paragraph-properties>
    </style:style>
    <style:style style:name="T146" style:parent-style-name="Policepardéfaut" style:family="text">
      <style:text-properties fo:font-size="12pt" style:font-size-asian="12pt" style:font-size-complex="12pt"/>
    </style:style>
    <style:style style:name="T147" style:parent-style-name="Policepardéfaut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3.2708in"/>
        </style:tab-stops>
      </style:paragraph-properties>
      <style:text-properties fo:font-size="12pt" style:font-size-asian="12pt"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3.2708in"/>
        </style:tab-stops>
      </style:paragraph-properties>
    </style:style>
    <style:style style:name="T161" style:parent-style-name="Policepardéfaut" style:family="text">
      <style:text-properties fo:font-size="12pt" style:font-size-asian="12pt" style:font-size-complex="12pt"/>
    </style:style>
    <style:style style:name="T162" style:parent-style-name="Policepardéfaut" style:family="text">
      <style:text-properties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2pt" style:font-size-asian="12pt" style:font-size-complex="12pt"/>
    </style:style>
    <style:style style:name="P167" style:parent-style-name="Normal" style:family="paragraph">
      <style:text-properties fo:font-size="12pt" style:font-size-asian="12pt" style:font-size-complex="12pt"/>
    </style:style>
    <style:style style:name="P168" style:parent-style-name="Normal" style:family="paragraph">
      <style:text-properties fo:font-size="12pt" style:font-size-asian="12pt" style:font-size-complex="12pt"/>
    </style:style>
    <style:style style:name="P169" style:parent-style-name="Normal" style:family="paragraph">
      <style:text-properties fo:font-size="12pt" style:font-size-asian="12pt" style:font-size-complex="12pt"/>
    </style:style>
    <style:style style:name="P170" style:parent-style-name="Normal" style:family="paragraph">
      <style:paragraph-properties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72" style:family="table-column">
      <style:table-column-properties style:column-width="1.052in" style:use-optimal-column-width="false"/>
    </style:style>
    <style:style style:name="TableColumn173" style:family="table-column">
      <style:table-column-properties style:column-width="1.0104in" style:use-optimal-column-width="false"/>
    </style:style>
    <style:style style:name="TableColumn174" style:family="table-column">
      <style:table-column-properties style:column-width="2.5625in" style:use-optimal-column-width="false"/>
    </style:style>
    <style:style style:name="TableColumn175" style:family="table-column">
      <style:table-column-properties style:column-width="1.3333in" style:use-optimal-column-width="false"/>
    </style:style>
    <style:style style:name="TableColumn176" style:family="table-column">
      <style:table-column-properties style:column-width="1.3333in" style:use-optimal-column-width="false"/>
    </style:style>
    <style:style style:name="Table171" style:family="table">
      <style:table-properties style:width="7.2916in" fo:margin-left="-0.327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2pt" style:font-size-asian="12pt" style:font-size-complex="12pt"/>
    </style:style>
    <style:style style:name="P182" style:parent-style-name="Normal" style:family="paragraph">
      <style:text-properties fo:font-size="12pt" style:font-size-asian="12pt" style:font-size-complex="12pt"/>
    </style:style>
    <style:style style:name="TableRow183" style:family="table-row">
      <style:table-row-properties style:min-row-height="0.0375in" style:use-optimal-row-height="false"/>
    </style:style>
    <style:style style:name="TableCell184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EFEFE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91" style:family="table-row">
      <style:table-row-properties style:min-row-height="0.037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2pt" style:font-size-asian="12pt" style:font-size-complex="12pt"/>
    </style:style>
    <style:style style:name="TableRow202" style:family="table-row">
      <style:table-row-properties style:min-row-height="0.0375in" style:use-optimal-row-height="false"/>
    </style:style>
    <style:style style:name="P203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2pt" style:font-size-asian="12pt" style:font-size-complex="12pt"/>
    </style:style>
    <style:style style:name="TableRow210" style:family="table-row">
      <style:table-row-properties style:min-row-height="0.0375in" style:use-optimal-row-height="false"/>
    </style:style>
    <style:style style:name="P211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2pt" style:font-size-asian="12pt" style:font-size-complex="12pt"/>
    </style:style>
    <style:style style:name="TableRow218" style:family="table-row">
      <style:table-row-properties style:min-row-height="0.0375in" style:use-optimal-row-height="false"/>
    </style:style>
    <style:style style:name="P219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EFEFE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EFEFEF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EFEFEF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190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0375in" style:use-optimal-row-height="false"/>
    </style:style>
    <style:style style:name="P240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0375in" style:use-optimal-row-height="false"/>
    </style:style>
    <style:style style:name="P248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2pt" style:font-size-asian="12pt" style:font-size-complex="12pt"/>
    </style:style>
    <style:style style:name="TableRow255" style:family="table-row">
      <style:table-row-properties style:min-row-height="0.0375in" style:use-optimal-row-height="false"/>
    </style:style>
    <style:style style:name="P256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2pt" style:font-size-asian="12pt" style:font-size-complex="12pt"/>
    </style:style>
    <style:style style:name="TableRow263" style:family="table-row">
      <style:table-row-properties style:min-row-height="0.0375in" style:use-optimal-row-height="false"/>
    </style:style>
    <style:style style:name="P264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2pt" style:font-size-asian="12pt" style:font-size-complex="12pt"/>
    </style:style>
    <style:style style:name="TableRow271" style:family="table-row">
      <style:table-row-properties style:min-row-height="0.0375in" style:use-optimal-row-height="false"/>
    </style:style>
    <style:style style:name="P272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2pt" style:font-size-asian="12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2pt" style:font-size-asian="12pt" style:font-size-complex="12pt"/>
    </style:style>
    <style:style style:name="TableRow279" style:family="table-row">
      <style:table-row-properties style:min-row-height="0.0375in" style:use-optimal-row-height="false"/>
    </style:style>
    <style:style style:name="P280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2pt" style:font-size-asian="12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2pt" style:font-size-asian="12pt" style:font-size-complex="12pt"/>
    </style:style>
    <style:style style:name="TableRow287" style:family="table-row">
      <style:table-row-properties style:min-row-height="0.0375in" style:use-optimal-row-height="false"/>
    </style:style>
    <style:style style:name="P288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2pt" style:font-size-asian="12pt" style:font-size-complex="12pt"/>
    </style:style>
    <style:style style:name="TableRow295" style:family="table-row">
      <style:table-row-properties style:min-row-height="0.0375in" style:use-optimal-row-height="false"/>
    </style:style>
    <style:style style:name="P296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2pt" style:font-size-asian="12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2pt" style:font-size-asian="12pt" style:font-size-complex="12pt"/>
    </style:style>
    <style:style style:name="TableRow303" style:family="table-row">
      <style:table-row-properties style:min-row-height="0.0375in" style:use-optimal-row-height="false"/>
    </style:style>
    <style:style style:name="P304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2pt" style:font-size-asian="12pt" style:font-size-complex="12pt"/>
    </style:style>
    <style:style style:name="TableRow311" style:family="table-row">
      <style:table-row-properties style:min-row-height="0.0375in" style:use-optimal-row-height="false"/>
    </style:style>
    <style:style style:name="P312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2pt" style:font-size-asian="12pt" style:font-size-complex="12pt"/>
    </style:style>
    <style:style style:name="TableRow319" style:family="table-row">
      <style:table-row-properties style:min-row-height="0.0375in" style:use-optimal-row-height="false"/>
    </style:style>
    <style:style style:name="P320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2pt" style:font-size-asian="12pt" style:font-size-complex="12pt"/>
    </style:style>
    <style:style style:name="TableRow327" style:family="table-row">
      <style:table-row-properties style:min-row-height="0.0375in" style:use-optimal-row-height="false"/>
    </style:style>
    <style:style style:name="P328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2pt" style:font-size-asian="12pt" style:font-size-complex="12pt"/>
    </style:style>
    <style:style style:name="TableRow335" style:family="table-row">
      <style:table-row-properties style:min-row-height="0.0375in" style:use-optimal-row-height="false"/>
    </style:style>
    <style:style style:name="P336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2pt" style:font-size-asian="12pt" style:font-size-complex="12pt"/>
    </style:style>
    <style:style style:name="TableRow343" style:family="table-row">
      <style:table-row-properties style:min-row-height="0.0375in" style:use-optimal-row-height="false"/>
    </style:style>
    <style:style style:name="P344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345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51" style:family="table-row">
      <style:table-row-properties style:min-row-height="0.0375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2pt" style:font-size-asian="12pt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2pt" style:font-size-asian="12pt" style:font-size-complex="12pt"/>
    </style:style>
    <style:style style:name="TableRow364" style:family="table-row">
      <style:table-row-properties style:min-row-height="0.0375in" style:use-optimal-row-height="false"/>
    </style:style>
    <style:style style:name="P365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2pt" style:font-size-asian="12pt" style:font-size-complex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2pt" style:font-size-asian="12pt" style:font-size-complex="12pt"/>
    </style:style>
    <style:style style:name="TableRow372" style:family="table-row">
      <style:table-row-properties style:min-row-height="0.0375in" style:use-optimal-row-height="false"/>
    </style:style>
    <style:style style:name="P373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2pt" style:font-size-asian="12pt" style:font-size-complex="12pt"/>
    </style:style>
    <style:style style:name="TableRow380" style:family="table-row">
      <style:table-row-properties style:min-row-height="0.0375in" style:use-optimal-row-height="false"/>
    </style:style>
    <style:style style:name="P381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2pt" style:font-size-asian="12pt" style:font-size-complex="12pt"/>
    </style:style>
    <style:style style:name="TableRow388" style:family="table-row">
      <style:table-row-properties style:min-row-height="0.0375in" style:use-optimal-row-height="false"/>
    </style:style>
    <style:style style:name="P389" style:parent-style-name="Normal" style:family="paragraph">
      <style:paragraph-properties fo:widows="0" fo:orphans="0"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EFEFE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EFEFEF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96" style:family="table-row">
      <style:table-row-properties style:min-row-height="0.0375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nnexe 1-7</text:p>
      <text:p text:style-name="P2">DÉCLARATION SUR LA VALEUR - DV-NC</text:p>
      <text:p text:style-name="P3">Article Lp. 124-16 du code des douanes de la Nouvelle-Calédoni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 Nom et adresse du vendeur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  <table:table-cell table:style-name="TableCell18" table:number-columns-spanned="2" table:number-rows-spanned="2">
            <text:p text:style-name="P19">Réservé à l’administration</text:p>
          </table:table-cell>
          <table:covered-table-cell/>
        </table:table-row>
        <table:table-row table:style-name="TableRow20">
          <table:table-cell table:style-name="TableCell21">
            <text:p text:style-name="P22">2.a Nom et adresse de l’acheteur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2.b Nom et adresse du déclarant de la valeur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 table:number-columns-spanned="2">
            <text:p text:style-name="P40">3. Conditions de livraison (Incoterms)</text:p>
          </table:table-cell>
          <table:covered-table-cell/>
        </table:table-row>
        <table:table-row table:style-name="TableRow41">
          <table:table-cell table:style-name="TableCell42">
            <text:p text:style-name="P43">4. Numéro et date de la facture</text:p>
            <text:p text:style-name="P44"/>
            <text:p text:style-name="P45"/>
          </table:table-cell>
          <table:table-cell table:style-name="TableCell46" table:number-columns-spanned="2">
            <text:p text:style-name="P47">5. Numéro et date du contrat</text:p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6. Numéro et date de toute décision douanière concernant les cases 7 à 9</text:p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7.a l’acheteur et le vendeur sont-ils liés au sens du 1° de l’article R. 124-1 du code des douanes de la Nouvelle-Calédonie ?</text:p>
            <text:p text:style-name="P60">Si « Non », passer à la case 8</text:p>
            <text:p text:style-name="P61"/>
          </table:table-cell>
          <table:covered-table-cell/>
          <table:table-cell table:style-name="TableCell62">
            <text:p text:style-name="P63"><text:bookmark-start text:name="_heading=h.1yyy98l"/><text:bookmark-end text:name="_heading=h.1yyy98l"/>☐<text:span text:style-name="T64"><text:s/>Oui <text:s text:c="2"/></text:span>☐<text:span text:style-name="T65"><text:s/>Non</text:span></text:p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7.b Des liens ont-ils influencé le prix des marchandises importées ?</text:p>
            <text:p text:style-name="P70"/>
          </table:table-cell>
          <table:covered-table-cell/>
          <table:table-cell table:style-name="TableCell71">
            <text:p text:style-name="P72"><text:bookmark-start text:name="_heading=h.4iylrwe"/><text:bookmark-end text:name="_heading=h.4iylrwe"/>☐<text:span text:style-name="T73"><text:s/>Oui <text:s text:c="2"/></text:span>☐<text:span text:style-name="T74"><text:s/>Non</text:span></text:p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7.c La valeur transactionnelle concernant les marchandises importées est-elle très proche d’une valeur mentionnée au III de l’article R. 124-5 du code des douanes de la Nouvelle-Calédonie ?</text:p>
            <text:p text:style-name="P79"/>
            <text:p text:style-name="P80">Si « Oui », veuillez donner des explications détaillées</text:p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table-cell table:style-name="TableCell86">
            <text:p text:style-name="P87"><text:bookmark-start text:name="_heading=h.2y3w247"/><text:bookmark-end text:name="_heading=h.2y3w247"/>☐<text:span text:style-name="T88"><text:s/>Oui <text:s text:c="2"/></text:span>☐<text:span text:style-name="T89"><text:s/>Non</text:span></text:p>
            <text:p text:style-name="P90"/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8.a Existe-t-il des restrictions concernant la cession ou l’utilisation des marchandises autres que des restrictions qui (article Lp. 124-3) :</text:p>
            <text:p text:style-name="P99"/>
            <text:list text:style-name="LFO1" text:continue-numbering="true">
              <text:list-item>
                <text:p text:style-name="P100">Sont imposées ou exigées par la réglementation applicable,</text:p>
              </text:list-item>
              <text:list-item>
                <text:p text:style-name="P101">Limitent la zone géographique dans laquelle les marchandises peuvent être revendues,</text:p>
              </text:list-item>
            </text:list>
            <text:p text:style-name="P102"/>
            <text:list text:style-name="LFO1" text:continue-numbering="true">
              <text:list-item>
                <text:p text:style-name="P103">n’affectent pas substantiellement la valeur des marchandises ?</text:p>
              </text:list-item>
            </text:list>
            <text:p text:style-name="P104">Spécifiez la nature des restrictions.</text:p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><text:bookmark-start text:name="_heading=h.1d96cc0"/><text:bookmark-end text:name="_heading=h.1d96cc0"/>☐<text:span text:style-name="T111"><text:s/>Oui <text:s text:c="2"/></text:span>☐<text:span text:style-name="T112"><text:s/>Non</text:span></text:p>
            <text:p text:style-name="P113"><text:bookmark-start text:name="_heading=h.3x8tuzt"/><text:bookmark-end text:name="_heading=h.3x8tuzt"/>☐<text:span text:style-name="T114"><text:s/>Oui <text:s text:c="2"/></text:span>☐<text:span text:style-name="T115"><text:s/>Non</text:span></text:p>
            <text:p text:style-name="P116"/>
            <text:p text:style-name="P117"><text:bookmark-start text:name="_heading=h.2ce457m"/><text:bookmark-end text:name="_heading=h.2ce457m"/>☐<text:span text:style-name="T118"><text:s/>Oui <text:s text:c="2"/></text:span>☐<text:span text:style-name="T119"><text:s/>Non</text:span></text:p>
          </table:table-cell>
        </table:table-row>
        <table:table-row table:style-name="TableRow120">
          <table:table-cell table:style-name="TableCell121">
            <text:p text:style-name="P122">8.b La vente ou le prix est-il subordonné à des conditions ou à des prestations dont la valeur n’est pas déterminable pour ce qui se rapporte aux marchandises à évaluer (articles Lp. 124-3 et R. 124-3) ?</text:p>
            <text:p text:style-name="P123"/>
            <text:p text:style-name="P124">Spécifiez la nature des conditions ou prestations.</text:p>
            <text:p text:style-name="P125"/>
            <text:p text:style-name="P126">Si la valeur des conditions ou prestations est déterminable, indiquez le montant dans la case 11.b</text:p>
            <text:p text:style-name="P127"/>
          </table:table-cell>
          <table:table-cell table:style-name="TableCell128">
            <text:p text:style-name="P129"/>
            <text:p text:style-name="P130"><text:bookmark-start text:name="_heading=h.rjefff"/><text:bookmark-end text:name="_heading=h.rjefff"/>☐<text:span text:style-name="T131"><text:s/>Oui <text:s text:c="2"/></text:span>☐<text:span text:style-name="T132"><text:s/>Non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9.a Existe-t-il des redevances et des droits de licence relatifs aux marchandises importées que l’acheteur est tenu d’acquitter, soit directement, soit indirectement en tant que condition de la vente (articles Lp. 124-6 et R. 124-21) ?</text:p>
            <text:p text:style-name="P137"/>
            <text:p text:style-name="P138">Si vous répondez « Oui », spécifiez les conditions et indiquez les montants dans la case 15, s’ils sont connus.</text:p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  <text:p text:style-name="P145"><text:bookmark-start text:name="_heading=h.3bj1y38"/><text:bookmark-end text:name="_heading=h.3bj1y38"/>☐<text:span text:style-name="T146"><text:s/>Oui <text:s text:c="2"/></text:span>☐<text:span text:style-name="T147"><text:s/>Non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9.b La vente ou le prix est-il conditionné à un accord aux termes duquel une partie du produit ou de toute revente, cession ou utilisation ultérieure des marchandises revient, directement ou indirectement, au vendeur (articles Lp. 124-6 et R. 124-22) ?</text:p>
            <text:p text:style-name="P152"/>
            <text:p text:style-name="P153">Si vous répondez « Oui », spécifiez les conditions et indiquez les montants dans la case 16, s’ils sont connus.</text:p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  <text:p text:style-name="P160"><text:bookmark-start text:name="_heading=h.1qoc8b1"/><text:bookmark-end text:name="_heading=h.1qoc8b1"/>☐<text:span text:style-name="T161"><text:s/>Oui <text:s text:c="2"/></text:span>☐<text:span text:style-name="T162"><text:s/>Non</text:span></text:p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10. Lieu, date et signature</text:p>
            <text:p text:style-name="P167"/>
            <text:p text:style-name="P168"/>
            <text:p text:style-name="P169"/>
          </table:table-cell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Réservé à l’administration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Montant total (devise)</text:p>
          </table:table-cell>
          <table:table-cell table:style-name="TableCell188">
            <text:p text:style-name="P189">Montant total</text:p>
            <text:p text:style-name="P190">(CFP)</text:p>
          </table:table-cell>
        </table:table-row>
        <table:table-row table:style-name="TableRow191">
          <table:table-cell table:style-name="TableCell192" table:number-rows-spanned="4">
            <text:p text:style-name="P193">A</text:p>
            <text:p text:style-name="P194"/>
            <text:p text:style-name="P195">Base de calcul</text:p>
          </table:table-cell>
          <table:table-cell table:style-name="TableCell196" table:number-columns-spanned="2">
            <text:p text:style-name="P197">11.a Prix payé ou à payer dans la monnaie de facturation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11. b Paiements indirects (cf. case 8.b)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11.c Taux de conversion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12. Total A en F. C.F.P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15">
            <text:p text:style-name="P228">B</text:p>
            <text:p text:style-name="P229"/>
            <text:p text:style-name="P230">Additions</text:p>
            <text:p text:style-name="P231"/>
            <text:p text:style-name="P232">Coûts non compris dans le A</text:p>
          </table:table-cell>
          <table:table-cell table:style-name="TableCell233" table:number-columns-spanned="2">
            <text:p text:style-name="P234">13. Coûts supportés par l’acheteur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13.a Commissions (sauf commissions à l’achat)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13.b Frais de courtage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13.c Contenants et emballages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14. Produits et services fournis par l’acheteur, sans frais ou à coût réduit, et utilisés lors de la production et de la vente pour l’exportation des marchandises importées (les valeurs seront imputées le cas échéant de façon appropriée)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14.b Matières, composants, parties et éléments similaires incorporés dans les marchandises importées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14.c Outils, matrices, moules et objets similaires utilisés lors de la production des marchandises importées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4.d Travaux d’ingénierie, d’étude, d’art et de design, plans et croquis exécutés ailleurs qu’en Nouvelle-Calédonie et nécessaires pour la production des marchandises importées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15. Redevances et droits de licence (cf. case 9.a)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16. Produit de toute revente, cession ou utilisation ultérieure revenant au vendeur (cf. case 9.b)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17. Frais de livraison jusqu’au lieu d’introduction en Nouvelle-Calédonie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17.a Frais de transport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17.b Frais de chargement et de manutention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17.c Assurance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18. Total B en F. C.F.P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5">
            <text:p text:style-name="P353">C</text:p>
            <text:p text:style-name="P354"/>
            <text:p text:style-name="P355">Déductions</text:p>
            <text:p text:style-name="P356"/>
            <text:p text:style-name="P357">Coûts compris dans le A</text:p>
          </table:table-cell>
          <table:table-cell table:style-name="TableCell358" table:number-columns-spanned="2">
            <text:p text:style-name="P359">19. Frais de transport après l’introduction en Nouvelle-Calédonie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20. Frais relatif à des travaux de construction, d’installation, de montage, d’entretien ou d’assistance technique entrepris après l’importation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21. Autre frais (spécifiez)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22. Droits et taxes à payer en Nouvelle-Calédonie en raison de l’importation ou de la vente des marchandises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23. Total C en F. C.F.P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24. Valeur en douane déclarée (A+B-C)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DNC3</meta:initial-creator>
    <dc:creator>DRDNC3</dc:creator>
    <meta:creation-date>2023-01-02T05:12:00Z</meta:creation-date>
    <dc:date>2023-01-04T21:27:00Z</dc:date>
    <meta:template xlink:href="Normal.dotm" xlink:type="simple"/>
    <meta:editing-cycles>3</meta:editing-cycles>
    <meta:editing-duration>PT900S</meta:editing-duration>
    <meta:document-statistic meta:page-count="3" meta:paragraph-count="8" meta:word-count="691" meta:character-count="4489" meta:row-count="31" meta:non-whitespace-character-count="3806"/>
  </office:meta>
</office:document-meta>
</file>