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LVL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LVL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LVL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LVL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LVL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2LVL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LVL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LVL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LVL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LVL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5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7" style:family="table-column">
      <style:table-column-properties style:column-width="3.3944in" style:use-optimal-column-width="false"/>
    </style:style>
    <style:style style:name="TableColumn8" style:family="table-column">
      <style:table-column-properties style:column-width="3.7in" style:use-optimal-column-width="false"/>
    </style:style>
    <style:style style:name="Table6" style:family="table">
      <style:table-properties style:width="7.0944in" fo:margin-left="-0.040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2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39" style:family="table-row">
      <style:table-row-properties style:min-row-height="0.677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4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44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4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4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5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53" style:family="table-row">
      <style:table-row-properties style:min-row-height="0.6777in" style:use-optimal-row-height="false" fo:keep-together="always"/>
    </style:style>
    <style:style style:name="P54" style:parent-style-name="Normal" style:family="paragraph">
      <style:paragraph-properties fo:widows="0" fo:orphans="0" fo:line-height="115%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5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5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6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.0381in" fo:padding-left="0.0361in" fo:padding-bottom="0.0381in" fo:padding-right="0.0381in"/>
    </style:style>
    <style:style style:name="P6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6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6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6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6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6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7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71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72" style:parent-style-name="Policepardéfaut" style:family="text">
      <style:text-properties fo:font-size="12pt" style:font-size-asian="12pt" style:font-size-complex="12pt"/>
    </style:style>
    <style:style style:name="T7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4" style:parent-style-name="Policepardéfaut" style:family="text">
      <style:text-properties fo:font-size="12pt" style:font-size-asian="12pt" style:font-size-complex="12pt"/>
    </style:style>
    <style:style style:name="P7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7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7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7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7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8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8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8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8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84" style:parent-style-name="Normal" style:family="paragraph">
      <style:paragraph-properties fo:margin-left="0in" fo:text-indent="0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86" style:family="table-column">
      <style:table-column-properties style:column-width="1.7722in" style:use-optimal-column-width="false"/>
    </style:style>
    <style:style style:name="TableColumn87" style:family="table-column">
      <style:table-column-properties style:column-width="1.7722in" style:use-optimal-column-width="false"/>
    </style:style>
    <style:style style:name="TableColumn88" style:family="table-column">
      <style:table-column-properties style:column-width="1.7715in" style:use-optimal-column-width="false"/>
    </style:style>
    <style:style style:name="TableColumn89" style:family="table-column">
      <style:table-column-properties style:column-width="1.7819in" style:use-optimal-column-width="false"/>
    </style:style>
    <style:style style:name="Table85" style:family="table">
      <style:table-properties style:width="7.0979in" fo:margin-left="-0.0798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9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4" style:parent-style-name="Policepardéfaut" style:family="text">
      <style:text-properties fo:font-size="12pt" style:font-size-asian="12pt" style:font-size-complex="12pt"/>
    </style:style>
    <style:style style:name="P9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9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9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9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9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0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01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10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3" style:parent-style-name="Policepardéfaut" style:family="text">
      <style:text-properties fo:font-size="12pt" style:font-size-asian="12pt" style:font-size-complex="12pt"/>
    </style:style>
    <style:style style:name="T104" style:parent-style-name="Policepardéfaut" style:family="text">
      <style:text-properties fo:font-size="12pt" style:font-size-asian="12pt" style:font-size-complex="12pt"/>
    </style:style>
    <style:style style:name="P10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10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10" style:parent-style-name="Policepardéfaut" style:family="text">
      <style:text-properties fo:font-size="12pt" style:font-size-asian="12pt" style:font-size-complex="12pt"/>
    </style:style>
    <style:style style:name="P11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1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1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14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1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1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1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1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1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3" style:parent-style-name="Policepardéfaut" style:family="text">
      <style:text-properties fo:font-size="12pt" style:font-size-asian="12pt" style:font-size-complex="12pt"/>
    </style:style>
    <style:style style:name="T124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2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2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2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2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2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line-height="115%" fo:margin-left="0in" fo:text-indent="-0.0013in">
        <style:tab-stops/>
      </style:paragraph-properties>
      <style:text-properties fo:font-size="12pt" style:font-size-asian="12pt" style:font-size-complex="12pt"/>
    </style:style>
    <style:style style:name="TableColumn134" style:family="table-column">
      <style:table-column-properties style:column-width="1.7722in" style:use-optimal-column-width="false"/>
    </style:style>
    <style:style style:name="TableColumn135" style:family="table-column">
      <style:table-column-properties style:column-width="1.7722in" style:use-optimal-column-width="false"/>
    </style:style>
    <style:style style:name="TableColumn136" style:family="table-column">
      <style:table-column-properties style:column-width="1.7715in" style:use-optimal-column-width="false"/>
    </style:style>
    <style:style style:name="TableColumn137" style:family="table-column">
      <style:table-column-properties style:column-width="1.7819in" style:use-optimal-column-width="false"/>
    </style:style>
    <style:style style:name="Table133" style:family="table">
      <style:table-properties style:width="7.0979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14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4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4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144" style:family="table-row">
      <style:table-row-properties style:min-row-height="0.0208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53" style:family="table-row">
      <style:table-row-properties style:min-row-height="0.0159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62" style:family="table-row">
      <style:table-row-properties style:min-row-height="0.0159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71" style:family="table-row">
      <style:table-row-properties style:min-row-height="0.0159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80" style:family="table-row">
      <style:table-row-properties style:min-row-height="0.0159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89" style:family="table-row">
      <style:table-row-properties style:min-row-height="0.0159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98" style:family="table-row">
      <style:table-row-properties style:min-row-height="0.0159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07" style:family="table-row">
      <style:table-row-properties style:min-row-height="0.0159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16" style:family="table-row">
      <style:table-row-properties style:min-row-height="0.0159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25" style:family="table-row">
      <style:table-row-properties style:min-row-height="0.0159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34" style:family="table-row">
      <style:table-row-properties style:min-row-height="0.0159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61" style:family="table-row">
      <style:table-row-properties style:min-row-height="0.0159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70" style:family="table-row">
      <style:table-row-properties style:min-row-height="0.0159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79" style:family="table-row">
      <style:table-row-properties style:min-row-height="0.0159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widows="0" fo:orphans="0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29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93" style:parent-style-name="Policepardéfaut" style:family="text">
      <style:text-properties fo:font-size="12pt" style:font-size-asian="12pt" style:font-size-complex="12pt"/>
    </style:style>
    <style:style style:name="T294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95" style:parent-style-name="Policepardéfaut" style:family="text">
      <style:text-properties fo:font-size="12pt" style:font-size-asian="12pt" style:font-size-complex="12pt"/>
    </style:style>
    <style:style style:name="P29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29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29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29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0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0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0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0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04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0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0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311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312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313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314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315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316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317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24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325" style:parent-style-name="Policepardéfaut" style:family="text">
      <style:text-properties fo:font-size="12pt" style:font-size-asian="12pt" style:font-size-complex="12pt"/>
    </style:style>
    <style:style style:name="T326" style:parent-style-name="Policepardéfaut" style:family="text">
      <style:text-properties fo:font-size="12pt" style:font-size-asian="12pt" style:font-size-complex="12pt"/>
    </style:style>
    <style:style style:name="T327" style:parent-style-name="Policepardéfaut" style:family="text">
      <style:text-properties fo:font-size="12pt" style:font-size-asian="12pt" style:font-size-complex="12pt"/>
    </style:style>
    <style:style style:name="T328" style:parent-style-name="Policepardéfaut" style:family="text">
      <style:text-properties fo:font-size="12pt" style:font-size-asian="12pt" style:font-size-complex="12pt"/>
    </style:style>
    <style:style style:name="T329" style:parent-style-name="Policepardéfaut" style:family="text">
      <style:text-properties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333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334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339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340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341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342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343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346" style:parent-style-name="Normal" style:master-page-name="MP1" style:family="paragraph">
      <style:paragraph-properties fo:break-before="page" fo:margin-left="0in" fo:text-indent="0in">
        <style:tab-stops/>
      </style:paragraph-properties>
    </style:style>
  </office:automatic-styles>
  <office:body>
    <office:text text:use-soft-page-breaks="true">
      <text:h text:style-name="P1" text:outline-level="1">Annexe 1-6</text:h>
      <text:h text:style-name="P3" text:outline-level="1">DÉCISION DE RENSEIGNEMENT SUR L’ORIGINE</text:h>
      <text:h text:style-name="P4" text:outline-level="1">Article R. 123-17 du code des douanes de la Nouvelle-Calédonie</text:h>
      <text:h text:style-name="P5" text:outline-level="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P11" text:outline-level="1">1. Autorité compétente</text:h>
            <text:h text:style-name="P12" text:outline-level="1"/>
            <text:h text:style-name="P13" text:outline-level="1">Direction régionale des douanes de Nouvelle-Calédonie</text:h>
            <text:h text:style-name="P14" text:outline-level="1">1, rue de la République - BP 13</text:h>
            <text:h text:style-name="P15" text:outline-level="1">98800 NOUMEA Cedex</text:h>
            <text:h text:style-name="P16" text:outline-level="1"/>
          </table:table-cell>
          <table:table-cell table:style-name="TableCell17">
            <text:h text:style-name="P18" text:outline-level="1">2. Référence de la décision</text:h>
            <text:h text:style-name="P19" text:outline-level="1"/>
            <text:h text:style-name="P20" text:outline-level="1"/>
          </table:table-cell>
        </table:table-row>
        <table:table-row table:style-name="TableRow21">
          <table:table-cell table:style-name="TableCell22">
            <text:h text:style-name="P23" text:outline-level="1"><text:span text:style-name="T24">3. Titulaire (nom complet et coordonnées)<text:s/></text:span><text:span text:style-name="T25">(confidentiel)</text:span></text:h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>N° RIDET :</text:h>
          </table:table-cell>
          <table:table-cell table:style-name="TableCell32">
            <text:h text:style-name="P33" text:outline-level="1">4. Période de validité</text:h>
            <text:h text:style-name="P34" text:outline-level="1"/>
            <text:h text:style-name="P35" text:outline-level="1">Date de début de validité :</text:h>
            <text:h text:style-name="P36" text:outline-level="1"/>
            <text:h text:style-name="P37" text:outline-level="1"/>
            <text:h text:style-name="P38" text:outline-level="1">Fin de l’utilisation prolongée (le cas échéant) :</text:h>
          </table:table-cell>
        </table:table-row>
        <table:table-row table:style-name="TableRow39">
          <table:table-cell table:style-name="TableCell40" table:number-rows-spanned="2">
            <text:h text:style-name="P41" text:outline-level="1">Note importante</text:h>
            <text:h text:style-name="P42" text:outline-level="1"/>
            <text:h text:style-name="P43" text:outline-level="1">La présente décision est valable 3 ans à compter de sa date de début de validité, sauf révocation annulation ou modification réalisée selon les règles en vigueur.</text:h>
            <text:h text:style-name="P44" text:outline-level="1"/>
            <text:h text:style-name="P45" text:outline-level="1">Le titulaire doit être en mesure de prouver que la marchandise concernée et les circonstances ayant déterminé l’origine sont conformes en tous points à la marchandise et aux circonstances décrites dans la décision.</text:h>
          </table:table-cell>
          <table:table-cell table:style-name="TableCell46">
            <text:h text:style-name="P47" text:outline-level="1">5. Date et numéro d’enregistrement de la demande</text:h>
            <text:h text:style-name="P48" text:outline-level="1"/>
            <text:h text:style-name="P49" text:outline-level="1"/>
            <text:h text:style-name="P50" text:outline-level="1"/>
            <text:h text:style-name="P51" text:outline-level="1">N° d’enregistrement (le cas échéant) :</text:h>
            <text:h text:style-name="P52" text:outline-level="1"/>
          </table:table-cell>
        </table:table-row>
        <table:table-row table:style-name="TableRow53">
          <table:covered-table-cell>
            <text:h text:style-name="P54" text:outline-level="1"/>
          </table:covered-table-cell>
          <table:table-cell table:style-name="TableCell55">
            <text:h text:style-name="P56" text:outline-level="1">6. Classement de la marchandise dans la nomenclature douanière</text:h>
            <text:h text:style-name="P57" text:outline-level="1"/>
            <text:h text:style-name="P58" text:outline-level="1"/>
            <text:h text:style-name="P59" text:outline-level="1"/>
            <text:h text:style-name="P60" text:outline-level="1">Ce classement présente un caractère purement indicatif.</text:h>
          </table:table-cell>
        </table:table-row>
        <table:table-row table:style-name="TableRow61">
          <table:table-cell table:style-name="TableCell62" table:number-columns-spanned="2">
            <text:h text:style-name="P63" text:outline-level="1">7. Description de la marchandise</text:h>
            <text:h text:style-name="P64" text:outline-level="1"/>
            <text:h text:style-name="P65" text:outline-level="1"/>
            <text:h text:style-name="P66" text:outline-level="1"/>
            <text:h text:style-name="P67" text:outline-level="1"/>
            <text:h text:style-name="P68" text:outline-level="1"/>
            <text:h text:style-name="P69" text:outline-level="1"/>
            <text:h text:style-name="P70" text:outline-level="1"/>
            <text:h text:style-name="P71" text:outline-level="1"><text:span text:style-name="T72">Composition et méthodes d’examen utilisées/ Désignation commerciale<text:s/></text:span><text:span text:style-name="T73">(le cas échéant)</text:span><text:span text:style-name="T74"> : <text:s text:c="71"/>(confidentiel)</text:span></text:h>
            <text:h text:style-name="P75" text:outline-level="1"/>
            <text:h text:style-name="P76" text:outline-level="1"/>
            <text:h text:style-name="P77" text:outline-level="1"/>
            <text:h text:style-name="P78" text:outline-level="1"/>
            <text:h text:style-name="P79" text:outline-level="1"/>
            <text:h text:style-name="P80" text:outline-level="1"/>
            <text:h text:style-name="P81" text:outline-level="1"/>
            <text:h text:style-name="P82" text:outline-level="1"/>
            <text:h text:style-name="P83" text:outline-level="1"/>
          </table:table-cell>
          <table:covered-table-cell/>
        </table:table-row>
      </table:table>
      <text:h text:style-name="P84" text:outline-level="1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4">
            <text:h text:style-name="P92" text:outline-level="1"><text:span text:style-name="T93">8. Pays d’origine et cadre juridique</text:span><text:span text:style-name="T94"><text:s/>(non préférentiel/ préférentiel ; référence à d’éventuels accords, convention, décision, règlement ; type de transaction ;« non originaire » lorsque l’origine préférentielle ne peut pas être déterminée ;autres)</text:span></text:h>
            <text:h text:style-name="P95" text:outline-level="1"/>
            <text:h text:style-name="P96" text:outline-level="1"/>
            <text:h text:style-name="P97" text:outline-level="1"/>
            <text:h text:style-name="P98" text:outline-level="1"/>
            <text:h text:style-name="P99" text:outline-level="1"/>
            <text:h text:style-name="P100" text:outline-level="1"/>
            <text:h text:style-name="P101" text:outline-level="1"><text:bookmark-start text:name="_heading=h.zu0gcz"/><text:bookmark-end text:name="_heading=h.zu0gcz"/><text:soft-page-break/><text:span text:style-name="T102">Type de transaction :</text:span><text:span text:style-name="T103"><text:s text:c="5"/>IMPORT <text:s text:c="2"/></text:span>☐<text:span text:style-name="T104"><text:s text:c="5"/>ou <text:s text:c="4"/>EXPORT <text:s text:c="2"/></text:span>☐</text:h>
            <text:h text:style-name="P105" text:outline-level="1"/>
          </table:table-cell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4">
            <text:h text:style-name="P108" text:outline-level="1"><text:span text:style-name="T109">9. Justification de la détermination de l’origine par l’autorité douanière</text:span><text:span text:style-name="T110"><text:s/>(produits entièrement obtenus, dernière transformation substantielle, transformation ou ouvraison suffisante, cumul de l’origine, autres)</text:span></text:h>
            <text:h text:style-name="P111" text:outline-level="1"/>
            <text:h text:style-name="P112" text:outline-level="1"/>
            <text:h text:style-name="P113" text:outline-level="1"/>
            <text:h text:style-name="P114" text:outline-level="1"/>
            <text:h text:style-name="P115" text:outline-level="1"/>
            <text:h text:style-name="P116" text:outline-level="1"/>
            <text:h text:style-name="P117" text:outline-level="1"/>
            <text:h text:style-name="P118" text:outline-level="1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h text:style-name="P121" text:outline-level="1"><text:span text:style-name="T122">10. Prix départ usine</text:span><text:span text:style-name="T123"><text:s/></text:span><text:span text:style-name="T124">(le cas échéant)</text:span></text:h>
            <text:h text:style-name="P125" text:outline-level="1">(confidentiel)</text:h>
            <text:h text:style-name="P126" text:outline-level="1"/>
            <text:h text:style-name="P127" text:outline-level="1"/>
            <text:h text:style-name="P128" text:outline-level="1"/>
            <text:h text:style-name="P129" text:outline-level="1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h text:style-name="P132" text:outline-level="1"/>
            <table:table table:style-name="Table133">
              <table:table-columns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 table:number-columns-spanned="4">
                  <text:h text:style-name="P140" text:outline-level="1"><text:span text:style-name="T141">11. Principales matières utilisées<text:s/></text:span><text:span text:style-name="T142">(le cas échéant)</text:span></text:h>
                  <text:h text:style-name="P143" text:outline-level="1">(confidentiel)</text:h>
                </table:table-cell>
                <table:covered-table-cell/>
                <table:covered-table-cell/>
                <table:covered-table-cell/>
              </table:table-row>
              <table:table-row table:style-name="TableRow144">
                <table:table-cell table:style-name="TableCell145">
                  <text:h text:style-name="P146" text:outline-level="1">Matières mises en œuvre</text:h>
                </table:table-cell>
                <table:table-cell table:style-name="TableCell147">
                  <text:h text:style-name="P148" text:outline-level="1">Pays d’origine</text:h>
                </table:table-cell>
                <table:table-cell table:style-name="TableCell149">
                  <text:h text:style-name="P150" text:outline-level="1">Position SH / Code NC</text:h>
                </table:table-cell>
                <table:table-cell table:style-name="TableCell151">
                  <text:h text:style-name="P152" text:outline-level="1">Valeur</text:h>
                </table:table-cell>
              </table:table-row>
              <table:table-row table:style-name="TableRow153">
                <table:table-cell table:style-name="TableCell154">
                  <text:h text:style-name="P155" text:outline-level="1"/>
                </table:table-cell>
                <table:table-cell table:style-name="TableCell156">
                  <text:h text:style-name="P157" text:outline-level="1"/>
                </table:table-cell>
                <table:table-cell table:style-name="TableCell158">
                  <text:h text:style-name="P159" text:outline-level="1"/>
                </table:table-cell>
                <table:table-cell table:style-name="TableCell160">
                  <text:h text:style-name="P161" text:outline-level="1"/>
                </table:table-cell>
              </table:table-row>
              <table:table-row table:style-name="TableRow162">
                <table:table-cell table:style-name="TableCell163">
                  <text:h text:style-name="P164" text:outline-level="1"/>
                </table:table-cell>
                <table:table-cell table:style-name="TableCell165">
                  <text:h text:style-name="P166" text:outline-level="1"/>
                </table:table-cell>
                <table:table-cell table:style-name="TableCell167">
                  <text:h text:style-name="P168" text:outline-level="1"/>
                </table:table-cell>
                <table:table-cell table:style-name="TableCell169">
                  <text:h text:style-name="P170" text:outline-level="1"/>
                </table:table-cell>
              </table:table-row>
              <table:table-row table:style-name="TableRow171">
                <table:table-cell table:style-name="TableCell172">
                  <text:h text:style-name="P173" text:outline-level="1"/>
                </table:table-cell>
                <table:table-cell table:style-name="TableCell174">
                  <text:h text:style-name="P175" text:outline-level="1"/>
                </table:table-cell>
                <table:table-cell table:style-name="TableCell176">
                  <text:h text:style-name="P177" text:outline-level="1"/>
                </table:table-cell>
                <table:table-cell table:style-name="TableCell178">
                  <text:h text:style-name="P179" text:outline-level="1"/>
                </table:table-cell>
              </table:table-row>
              <table:table-row table:style-name="TableRow180">
                <table:table-cell table:style-name="TableCell181">
                  <text:h text:style-name="P182" text:outline-level="1"/>
                </table:table-cell>
                <table:table-cell table:style-name="TableCell183">
                  <text:h text:style-name="P184" text:outline-level="1"/>
                </table:table-cell>
                <table:table-cell table:style-name="TableCell185">
                  <text:h text:style-name="P186" text:outline-level="1"/>
                </table:table-cell>
                <table:table-cell table:style-name="TableCell187">
                  <text:h text:style-name="P188" text:outline-level="1"/>
                </table:table-cell>
              </table:table-row>
              <table:table-row table:style-name="TableRow189">
                <table:table-cell table:style-name="TableCell190">
                  <text:h text:style-name="P191" text:outline-level="1"/>
                </table:table-cell>
                <table:table-cell table:style-name="TableCell192">
                  <text:h text:style-name="P193" text:outline-level="1"/>
                </table:table-cell>
                <table:table-cell table:style-name="TableCell194">
                  <text:h text:style-name="P195" text:outline-level="1"/>
                </table:table-cell>
                <table:table-cell table:style-name="TableCell196">
                  <text:h text:style-name="P197" text:outline-level="1"/>
                </table:table-cell>
              </table:table-row>
              <table:table-row table:style-name="TableRow198">
                <table:table-cell table:style-name="TableCell199">
                  <text:h text:style-name="P200" text:outline-level="1"/>
                </table:table-cell>
                <table:table-cell table:style-name="TableCell201">
                  <text:h text:style-name="P202" text:outline-level="1"/>
                </table:table-cell>
                <table:table-cell table:style-name="TableCell203">
                  <text:h text:style-name="P204" text:outline-level="1"/>
                </table:table-cell>
                <table:table-cell table:style-name="TableCell205">
                  <text:h text:style-name="P206" text:outline-level="1"/>
                </table:table-cell>
              </table:table-row>
              <table:table-row table:style-name="TableRow207">
                <table:table-cell table:style-name="TableCell208">
                  <text:h text:style-name="P209" text:outline-level="1"/>
                </table:table-cell>
                <table:table-cell table:style-name="TableCell210">
                  <text:h text:style-name="P211" text:outline-level="1"/>
                </table:table-cell>
                <table:table-cell table:style-name="TableCell212">
                  <text:h text:style-name="P213" text:outline-level="1"/>
                </table:table-cell>
                <table:table-cell table:style-name="TableCell214">
                  <text:h text:style-name="P215" text:outline-level="1"/>
                </table:table-cell>
              </table:table-row>
              <table:table-row table:style-name="TableRow216">
                <table:table-cell table:style-name="TableCell217">
                  <text:h text:style-name="P218" text:outline-level="1"/>
                </table:table-cell>
                <table:table-cell table:style-name="TableCell219">
                  <text:h text:style-name="P220" text:outline-level="1"/>
                </table:table-cell>
                <table:table-cell table:style-name="TableCell221">
                  <text:h text:style-name="P222" text:outline-level="1"/>
                </table:table-cell>
                <table:table-cell table:style-name="TableCell223">
                  <text:h text:style-name="P224" text:outline-level="1"/>
                </table:table-cell>
              </table:table-row>
              <table:table-row table:style-name="TableRow225">
                <table:table-cell table:style-name="TableCell226">
                  <text:h text:style-name="P227" text:outline-level="1"/>
                </table:table-cell>
                <table:table-cell table:style-name="TableCell228">
                  <text:h text:style-name="P229" text:outline-level="1"/>
                </table:table-cell>
                <table:table-cell table:style-name="TableCell230">
                  <text:h text:style-name="P231" text:outline-level="1"/>
                </table:table-cell>
                <table:table-cell table:style-name="TableCell232">
                  <text:h text:style-name="P233" text:outline-level="1"/>
                </table:table-cell>
              </table:table-row>
              <table:table-row table:style-name="TableRow234">
                <table:table-cell table:style-name="TableCell235">
                  <text:h text:style-name="P236" text:outline-level="1"/>
                </table:table-cell>
                <table:table-cell table:style-name="TableCell237">
                  <text:h text:style-name="P238" text:outline-level="1"/>
                </table:table-cell>
                <table:table-cell table:style-name="TableCell239">
                  <text:h text:style-name="P240" text:outline-level="1"/>
                </table:table-cell>
                <table:table-cell table:style-name="TableCell241">
                  <text:h text:style-name="P242" text:outline-level="1"/>
                </table:table-cell>
              </table:table-row>
              <table:table-row table:style-name="TableRow243">
                <table:table-cell table:style-name="TableCell244">
                  <text:h text:style-name="P245" text:outline-level="1"/>
                </table:table-cell>
                <table:table-cell table:style-name="TableCell246">
                  <text:h text:style-name="P247" text:outline-level="1"/>
                </table:table-cell>
                <table:table-cell table:style-name="TableCell248">
                  <text:h text:style-name="P249" text:outline-level="1"/>
                </table:table-cell>
                <table:table-cell table:style-name="TableCell250">
                  <text:h text:style-name="P251" text:outline-level="1"/>
                </table:table-cell>
              </table:table-row>
              <table:table-row table:style-name="TableRow252">
                <table:table-cell table:style-name="TableCell253">
                  <text:h text:style-name="P254" text:outline-level="1"/>
                </table:table-cell>
                <table:table-cell table:style-name="TableCell255">
                  <text:h text:style-name="P256" text:outline-level="1"/>
                </table:table-cell>
                <table:table-cell table:style-name="TableCell257">
                  <text:h text:style-name="P258" text:outline-level="1"/>
                </table:table-cell>
                <table:table-cell table:style-name="TableCell259">
                  <text:h text:style-name="P260" text:outline-level="1"/>
                </table:table-cell>
              </table:table-row>
              <table:table-row table:style-name="TableRow261">
                <table:table-cell table:style-name="TableCell262">
                  <text:h text:style-name="P263" text:outline-level="1"/>
                </table:table-cell>
                <table:table-cell table:style-name="TableCell264">
                  <text:h text:style-name="P265" text:outline-level="1"/>
                </table:table-cell>
                <table:table-cell table:style-name="TableCell266">
                  <text:h text:style-name="P267" text:outline-level="1"/>
                </table:table-cell>
                <table:table-cell table:style-name="TableCell268">
                  <text:h text:style-name="P269" text:outline-level="1"/>
                </table:table-cell>
              </table:table-row>
              <table:table-row table:style-name="TableRow270">
                <table:table-cell table:style-name="TableCell271">
                  <text:h text:style-name="P272" text:outline-level="1"/>
                </table:table-cell>
                <table:table-cell table:style-name="TableCell273">
                  <text:h text:style-name="P274" text:outline-level="1"/>
                </table:table-cell>
                <table:table-cell table:style-name="TableCell275">
                  <text:h text:style-name="P276" text:outline-level="1"/>
                </table:table-cell>
                <table:table-cell table:style-name="TableCell277">
                  <text:h text:style-name="P278" text:outline-level="1"/>
                </table:table-cell>
              </table:table-row>
              <table:table-row table:style-name="TableRow279">
                <table:table-cell table:style-name="TableCell280">
                  <text:h text:style-name="P281" text:outline-level="1"/>
                </table:table-cell>
                <table:table-cell table:style-name="TableCell282">
                  <text:h text:style-name="P283" text:outline-level="1"/>
                </table:table-cell>
                <table:table-cell table:style-name="TableCell284">
                  <text:h text:style-name="P285" text:outline-level="1"/>
                </table:table-cell>
                <table:table-cell table:style-name="TableCell286">
                  <text:h text:style-name="P287" text:outline-level="1"/>
                </table:table-cell>
              </table:table-row>
            </table:table>
            <text:h text:style-name="P288" text:outline-level="1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h text:style-name="P291" text:outline-level="1"><text:span text:style-name="T292">12. Description du procédé permettant d’obtenir l’origine</text:span><text:span text:style-name="T293"><text:s/></text:span><text:span text:style-name="T294">(le cas échéant)</text:span><text:span text:style-name="T295"><text:s text:c="91"/>(confidentiel)</text:span></text:h>
            <text:h text:style-name="P296" text:outline-level="1"/>
            <text:h text:style-name="P297" text:outline-level="1"/>
            <text:h text:style-name="P298" text:outline-level="1"/>
            <text:h text:style-name="P299" text:outline-level="1"/>
            <text:h text:style-name="P300" text:outline-level="1"/>
            <text:h text:style-name="P301" text:outline-level="1"/>
            <text:h text:style-name="P302" text:outline-level="1"/>
            <text:h text:style-name="P303" text:outline-level="1"/>
            <text:h text:style-name="P304" text:outline-level="1"/>
            <text:h text:style-name="P305" text:outline-level="1"/>
            <text:h text:style-name="P306" text:outline-level="1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h text:style-name="P309" text:outline-level="1">13. Référence à un renseignement sur l’origine existant ou à une demande de renseignement sur l’origine</text:h>
            <text:h text:style-name="P310" text:outline-level="1"/>
            <text:h text:style-name="P311" text:outline-level="1"/>
            <text:h text:style-name="P312" text:outline-level="1"/>
            <text:h text:style-name="P313" text:outline-level="1"/>
            <text:h text:style-name="P314" text:outline-level="1"/>
            <text:h text:style-name="P315" text:outline-level="1"/>
            <text:h text:style-name="P316" text:outline-level="1"/>
            <text:h text:style-name="P317" text:outline-level="1"/>
          </table:table-cell>
          <table:covered-table-cell/>
          <table:table-cell table:style-name="TableCell318" table:number-columns-spanned="2">
            <text:h text:style-name="P319" text:outline-level="1">14. Référence à un « D40 » existant ou à une demande de « D40 »</text:h>
          </table:table-cell>
          <table:covered-table-cell/>
        </table:table-row>
        <table:table-row table:style-name="TableRow320">
          <table:table-cell table:style-name="TableCell321" table:number-columns-spanned="4">
            <text:h text:style-name="P322" text:outline-level="1">15. La présente décision est délivrée sur la base des éléments suivants fournis par le demandeur</text:h>
            <text:h text:style-name="P323" text:outline-level="1"/>
            <text:h text:style-name="P324" text:outline-level="1"><text:bookmark-start text:name="_heading=h.3jtnz0s"/><text:bookmark-end text:name="_heading=h.3jtnz0s"/><text:span text:style-name="T325">Description <text:s text:c="4"/></text:span>☐<text:span text:style-name="T326"><text:s text:c="6"/>Brochures <text:s text:c="4"/></text:span>☐<text:span text:style-name="T327"><text:s text:c="6"/>Photos <text:s text:c="4"/></text:span>☐<text:span text:style-name="T328"><text:s text:c="6"/>Échantillons <text:s text:c="4"/></text:span>☐<text:span text:style-name="T329"><text:s text:c="6"/>Autres <text:s text:c="4"/></text:span>☐</text:h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h text:style-name="P332" text:outline-level="1">Fait à Nouméa,</text:h>
            <text:h text:style-name="P333" text:outline-level="1"/>
            <text:h text:style-name="P334" text:outline-level="1">le</text:h>
          </table:table-cell>
          <table:table-cell table:style-name="TableCell335">
            <text:h text:style-name="P336" text:outline-level="1">Référence :</text:h>
          </table:table-cell>
          <table:table-cell table:style-name="TableCell337">
            <text:h text:style-name="P338" text:outline-level="1">Signature :</text:h>
            <text:h text:style-name="P339" text:outline-level="1"/>
            <text:h text:style-name="P340" text:outline-level="1"/>
            <text:h text:style-name="P341" text:outline-level="1"/>
            <text:h text:style-name="P342" text:outline-level="1"/>
            <text:h text:style-name="P343" text:outline-level="1"/>
          </table:table-cell>
          <table:table-cell table:style-name="TableCell344">
            <text:h text:style-name="P345" text:outline-level="1">Cachet</text:h>
          </table:table-cell>
        </table:table-row>
      </table:table>
      <text:h text:style-name="P34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Times New Roman" style:text-position="sub 65%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12pt" style:font-size-asian="12pt" style:font-size-complex="12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Open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Open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Wingdings" style:font-name-complex="Wingdings" fo:font-size="12pt" style:font-size-asian="12pt" style:font-size-complex="12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Open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Open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LVL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LVL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LVL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LVL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LVL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2LVL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LVL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LVL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LVL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LVL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0in" fo:text-indent="-0.0013in">
        <style:tab-stops/>
      </style:paragraph-properties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47" style:parent-style-name="Normal" style:family="paragraph">
      <style:paragraph-properties fo:line-height="100%" fo:margin-left="0in" fo:margin-right="0.25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h text:style-name="P2" text:outline-level="1"/>
      </style:header>
    </style:master-page>
    <style:master-page style:name="MP1" style:page-layout-name="PL1">
      <style:header>
        <text:h text:style-name="P347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RDNC3</meta:initial-creator>
    <dc:creator>DRDNC3</dc:creator>
    <meta:creation-date>2023-01-05T04:04:00Z</meta:creation-date>
    <dc:date>2023-01-05T04:08:00Z</dc:date>
    <meta:print-date>2023-01-05T04:06:00Z</meta:print-date>
    <meta:template xlink:href="Normal.dotm" xlink:type="simple"/>
    <meta:editing-cycles>1</meta:editing-cycles>
    <meta:editing-duration>PT240S</meta:editing-duration>
    <meta:document-statistic meta:page-count="4" meta:paragraph-count="5" meta:word-count="419" meta:character-count="2722" meta:row-count="19" meta:non-whitespace-character-count="2308"/>
  </office:meta>
</office:document-meta>
</file>