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in" fo:text-indent="-0.0013in">
        <style:tab-stops/>
      </style:paragraph-properties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</style:style>
    <style:style style:name="T47" style:parent-style-name="Policepardéfaut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left="0in" fo:text-indent="-0.0013in">
        <style:tab-stops>
          <style:tab-stop style:type="center" style:position="1in"/>
        </style:tab-stops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>Annexe 1-4</text:h>
      <text:h text:style-name="P3" text:outline-level="1">ENGAGEMENT NON CAUTIONNÉ</text:h>
      <text:h text:style-name="P4" text:outline-level="1">IMPORTATION ET EXPORTATION d’ENSEMBLES INDUSTRIELS</text:h>
      <text:h text:style-name="P5" text:outline-level="1">Article R. 122-12 du code des douanes de la Nouvelle-Calédonie</text:h>
      <text:h text:style-name="P6" text:outline-level="1"/>
      <text:h text:style-name="P7" text:outline-level="1"><text:bookmark-start text:name="_heading=h.2jxsxqh"/><text:bookmark-end text:name="_heading=h.2jxsxqh"/><text:span text:style-name="T8">AUTORISATION PARTICULIÈRE N°      DU      </text:span></text:h>
      <text:h text:style-name="P9" text:outline-level="1"/>
      <text:h text:style-name="P10" text:outline-level="1"><text:bookmark-start text:name="_heading=h.z337ya"/><text:bookmark-end text:name="_heading=h.z337ya"/><text:span text:style-name="T11">Accordée à (</text:span><text:span text:style-name="T12">Société - Ridet</text:span><text:span text:style-name="T13">) :      </text:span></text:h>
      <text:h text:style-name="P14" text:outline-level="1"/>
      <text:h text:style-name="P15" text:outline-level="1"><text:bookmark-start text:name="_heading=h.3j2qqm3"/><text:bookmark-end text:name="_heading=h.3j2qqm3"/><text:span text:style-name="T16">Concernant un ensemble industriel dénommé :      </text:span></text:h>
      <text:h text:style-name="P17" text:outline-level="1"/>
      <text:h text:style-name="P18" text:outline-level="1">Pour les différents éléments duquel les nomenclatures de regroupement suivantes ont été retenues par l’administration des douanes :<text:s/></text:h>
      <text:h text:style-name="P19" text:outline-level="1"/>
      <text:h text:style-name="P20" text:outline-level="1">Nomenclatures de regroupement :</text:h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>Bureau de douane gestionnaire :</text:h>
      <text:h text:style-name="P30" text:outline-level="1"/>
      <text:h text:style-name="P31" text:outline-level="1"><text:bookmark-start text:name="_heading=h.1y810tw"/><text:bookmark-end text:name="_heading=h.1y810tw"/><text:span text:style-name="T32">Je soussigné, (</text:span><text:span text:style-name="T33">nom ou raison sociale et adresse du bénéficiaire de la procédure</text:span><text:span text:style-name="T34">)       m'engage :</text:span></text:h>
      <text:h text:style-name="P35" text:outline-level="1"/>
      <text:h text:style-name="P36" text:outline-level="1">1° Sous les sanctions de droit et à peine d’être privé du bénéfice des facilités accordées, à respecter les obligations particulières inhérentes à la procédure spéciale, ainsi que toutes autres obligations légales ou réglementaires et, notamment, à signaler à l’administration des douanes toute modification au contrat, au plan d’ensemble ou à l’inventaire général ;</text:h>
      <text:h text:style-name="P37" text:outline-level="1"/>
      <text:h text:style-name="P38" text:outline-level="1">2° À fournir le cas échéant, au bureau de douane de douane gestionnaire, un tableau rectificatif des valeurs déclarées, accompagné de tous les documents justificatifs nécessaires ;</text:h>
      <text:h text:style-name="P39" text:outline-level="1"/>
      <text:h text:style-name="P40" text:outline-level="1">3°À mettre à la disposition de l’administration des douanes les installations et les moyens nécessaires à l’exercice de son contrôle, si elle l’estime utile, dans mes locaux et mes écritures et dans les locaux et les écritures de tous autres opérateurs qui viendraient à participer à la fourniture du matériel ;</text:h>
      <text:h text:style-name="P41" text:outline-level="1"/>
      <text:h text:style-name="P42" text:outline-level="1">4° À répondre à tous les abus qui pourraient être commis sous le couvert des facilités qui m'ont été accordées ;</text:h>
      <text:h text:style-name="P43" text:outline-level="1"/>
      <text:h text:style-name="P44" text:outline-level="1">5° En cas d’irrégularités, à acquitter les droits, taxes, redevances et impositions de toute nature exigibles.</text:h>
      <text:h text:style-name="P45" text:outline-level="1"/>
      <text:h text:style-name="P46" text:outline-level="1"><text:bookmark-start text:name="_heading=h.4i7ojhp"/><text:bookmark-end text:name="_heading=h.4i7ojhp"/><text:span text:style-name="T47">Fait à       , le      </text:span></text:h>
      <text:h text:style-name="P48" text:outline-level="1"/>
      <text:h text:style-name="P49" text:outline-level="1">Signature</text:h>
      <text:h text:style-name="P50" text:outline-level="1"/>
      <text:h text:style-name="P51" text:outline-level="1"/>
      <text:h text:style-name="Normal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sub 65%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100%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5T00:28:00Z</meta:creation-date>
    <dc:date>2023-01-05T04:02:00Z</dc:date>
    <meta:print-date>2023-01-05T00:29:00Z</meta:print-date>
    <meta:template xlink:href="Normal.dotm" xlink:type="simple"/>
    <meta:editing-cycles>1</meta:editing-cycles>
    <meta:editing-duration>PT480S</meta:editing-duration>
    <meta:document-statistic meta:page-count="1" meta:paragraph-count="3" meta:word-count="264" meta:character-count="1714" meta:row-count="12" meta:non-whitespace-character-count="1453"/>
  </office:meta>
</office:document-meta>
</file>