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.0833in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olumn8" style:family="table-column">
      <style:table-column-properties style:column-width="3.5395in" style:use-optimal-column-width="false"/>
    </style:style>
    <style:style style:name="TableColumn9" style:family="table-column">
      <style:table-column-properties style:column-width="3.5618in" style:use-optimal-column-width="false"/>
    </style:style>
    <style:style style:name="Table7" style:family="table">
      <style:table-properties style:width="7.1013in" fo:margin-left="-0.1534in" table:align="left"/>
    </style:style>
    <style:style style:name="TableRow10" style:family="table-row">
      <style:table-row-properties style:min-row-height="0.302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3" style:parent-style-name="Policepardéfaut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25" style:family="table-row">
      <style:table-row-properties style:min-row-height="0.302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8" style:parent-style-name="Policepardéfaut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30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0" style:parent-style-name="Policepardéfau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302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302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302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302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1.9451in" style:use-optimal-column-width="false"/>
    </style:style>
    <style:style style:name="TableColumn107" style:family="table-column">
      <style:table-column-properties style:column-width="1.5979in" style:use-optimal-column-width="false"/>
    </style:style>
    <style:style style:name="TableColumn108" style:family="table-column">
      <style:table-column-properties style:column-width="3.5576in" style:use-optimal-column-width="false"/>
    </style:style>
    <style:style style:name="Table105" style:family="table">
      <style:table-properties style:width="7.1006in" fo:margin-left="-0.1534in" table:align="left"/>
    </style:style>
    <style:style style:name="TableRow109" style:family="table-row">
      <style:table-row-properties style:min-row-height="0.302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3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ableRow130" style:family="table-row">
      <style:table-row-properties style:min-row-height="0.302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302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302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 style:min-row-height="0.302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302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 style:min-row-height="0.302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302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302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302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in" fo:text-indent="-0.0013in">
        <style:tab-stops>
          <style:tab-stop style:type="left" style:position="2.14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371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26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2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Annexe 1-3</text:h>
      <text:h text:style-name="P4" text:outline-level="1">DEMANDE DE REGROUPEMENT TARIFAIRE</text:h>
      <text:h text:style-name="P5" text:outline-level="1">Article Lp. 122-3 du code des douanes de la Nouvelle-Calédonie</text:h>
      <text:h text:style-name="P6" text:outline-level="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h text:style-name="P12" text:outline-level="1">1. Demandeur (titulaire)</text:h>
            <text:h text:style-name="P13" text:outline-level="1"/>
            <text:h text:style-name="P14" text:outline-level="1"><text:bookmark-start text:name="_heading=h.3dy6vkm"/><text:bookmark-end text:name="_heading=h.3dy6vkm"/><text:span text:style-name="T15">Nom / Raison sociale :</text:span></text:h>
            <text:h text:style-name="P16" text:outline-level="1"/>
            <text:h text:style-name="P17" text:outline-level="1"><text:bookmark-start text:name="_heading=h.1t3h5sf"/><text:bookmark-end text:name="_heading=h.1t3h5sf"/><text:span text:style-name="T18">Adresse :</text:span></text:h>
            <text:h text:style-name="P19" text:outline-level="1"/>
            <text:h text:style-name="P20" text:outline-level="1"/>
            <text:h text:style-name="P21" text:outline-level="1"/>
            <text:h text:style-name="P22" text:outline-level="1"><text:span text:style-name="T23">N° Ridet :</text:span></text:h>
            <text:h text:style-name="P24" text:outline-level="1"/>
          </table:table-cell>
          <table:covered-table-cell/>
        </table:table-row>
        <table:table-row table:style-name="TableRow25">
          <table:table-cell table:style-name="TableCell26">
            <text:h text:style-name="P27" text:outline-level="1">2. Coordonnées du responsable de la demande</text:h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</table:table-cell>
          <table:table-cell table:style-name="TableCell35">
            <text:h text:style-name="P36" text:outline-level="1">3. Type de demande</text:h>
            <text:h text:style-name="P37" text:outline-level="1"><text:bookmark-start text:name="_heading=h.4d34og8"/><text:bookmark-end text:name="_heading=h.4d34og8"/>☐<text:span text:style-name="T38">Première demande</text:span></text:h>
            <text:h text:style-name="P39" text:outline-level="1"><text:bookmark-start text:name="_heading=h.2s8eyo1"/><text:bookmark-end text:name="_heading=h.2s8eyo1"/>☐<text:span text:style-name="T40">Renouvellement</text:span></text:h>
            <text:h text:style-name="P41" text:outline-level="1"/>
            <text:h text:style-name="P42" text:outline-level="1">Réf : de l’autorisation initiale :</text:h>
          </table:table-cell>
        </table:table-row>
        <table:table-row table:style-name="TableRow43">
          <table:table-cell table:style-name="TableCell44">
            <text:h text:style-name="P45" text:outline-level="1"><text:span text:style-name="T46">4. Représentant en douane<text:s/></text:span><text:span text:style-name="T47">(le cas échéant)</text:span></text:h>
            <text:h text:style-name="P48" text:outline-level="1"/>
            <text:h text:style-name="P49" text:outline-level="1">Nom / Raison sociale :</text:h>
            <text:h text:style-name="P50" text:outline-level="1"/>
            <text:h text:style-name="P51" text:outline-level="1">Adresse :</text:h>
            <text:h text:style-name="P52" text:outline-level="1"/>
            <text:h text:style-name="P53" text:outline-level="1"/>
            <text:h text:style-name="P54" text:outline-level="1"/>
            <text:h text:style-name="P55" text:outline-level="1">N° Ridet :</text:h>
            <text:h text:style-name="P56" text:outline-level="1"/>
          </table:table-cell>
          <table:table-cell table:style-name="TableCell57">
            <text:h text:style-name="P58" text:outline-level="1">5. Dépôt des déclarations :</text:h>
            <text:h text:style-name="P59" text:outline-level="1"><text:bookmark-start text:name="_heading=h.17dp8vu"/><text:bookmark-end text:name="_heading=h.17dp8vu"/>☐<text:span text:style-name="T60"><text:s/>En nom propre</text:span></text:h>
            <text:h text:style-name="P61" text:outline-level="1"><text:bookmark-start text:name="_heading=h.3rdcrjn"/><text:bookmark-end text:name="_heading=h.3rdcrjn"/>☐<text:span text:style-name="T62"><text:s/></text:span><text:span text:style-name="T63">Représentant direct</text:span></text:h>
            <text:h text:style-name="P64" text:outline-level="1"><text:bookmark-start text:name="_heading=h.26in1rg"/><text:bookmark-end text:name="_heading=h.26in1rg"/>☐<text:span text:style-name="T65"><text:s/></text:span><text:span text:style-name="T66">Représentant indirect</text:span></text:h>
            <text:h text:style-name="P67" text:outline-level="1"/>
            <text:h text:style-name="P68" text:outline-level="1"/>
          </table:table-cell>
        </table:table-row>
        <table:table-row table:style-name="TableRow69">
          <table:table-cell table:style-name="TableCell70" table:number-columns-spanned="2">
            <text:h text:style-name="P71" text:outline-level="1">6. Bureau(x) de dédouanement</text:h>
            <text:h text:style-name="P72" text:outline-level="1"/>
            <text:h text:style-name="P73" text:outline-level="1"/>
            <text:h text:style-name="P74" text:outline-level="1"/>
          </table:table-cell>
          <table:covered-table-cell/>
        </table:table-row>
        <table:table-row table:style-name="TableRow75">
          <table:table-cell table:style-name="TableCell76" table:number-columns-spanned="2">
            <text:h text:style-name="P77" text:outline-level="1">7. Type de flux et schéma commercial</text:h>
          </table:table-cell>
          <table:covered-table-cell/>
        </table:table-row>
        <table:table-row table:style-name="TableRow78">
          <table:table-cell table:style-name="TableCell79" table:number-columns-spanned="2">
            <text:h text:style-name="P80" text:outline-level="1">7.a Flux</text:h>
            <text:h text:style-name="P81" text:outline-level="1"><text:bookmark-start text:name="_heading=h.lnxbz9"/><text:bookmark-end text:name="_heading=h.lnxbz9"/>☐<text:span text:style-name="T82"><text:s/></text:span><text:span text:style-name="T83">Import</text:span></text:h>
            <text:h text:style-name="P84" text:outline-level="1"><text:bookmark-start text:name="_heading=h.35nkun2"/><text:bookmark-end text:name="_heading=h.35nkun2"/>☐<text:span text:style-name="T85"><text:s/></text:span><text:span text:style-name="T86">Export</text:span></text:h>
          </table:table-cell>
          <table:covered-table-cell/>
        </table:table-row>
        <table:table-row table:style-name="TableRow87">
          <table:table-cell table:style-name="TableCell88" table:number-columns-spanned="2">
            <text:h text:style-name="P89" text:outline-level="1">7.b Expéditeur(s) / Exportateur(s) concerné(s)</text:h>
            <text:h text:style-name="P90" text:outline-level="1"/>
            <text:h text:style-name="P91" text:outline-level="1"/>
            <text:h text:style-name="P92" text:outline-level="1"/>
            <text:h text:style-name="P93" text:outline-level="1"/>
            <text:h text:style-name="P94" text:outline-level="1"/>
          </table:table-cell>
          <table:covered-table-cell/>
        </table:table-row>
        <table:table-row table:style-name="TableRow95">
          <table:table-cell table:style-name="TableCell96" table:number-columns-spanned="2">
            <text:h text:style-name="P97" text:outline-level="1">7.c Destinataire(s) / Importateur(s) concerné(s)</text:h>
            <text:h text:style-name="P98" text:outline-level="1"/>
            <text:h text:style-name="P99" text:outline-level="1"/>
            <text:h text:style-name="P100" text:outline-level="1"/>
            <text:h text:style-name="P101" text:outline-level="1"/>
            <text:h text:style-name="P102" text:outline-level="1"/>
          </table:table-cell>
          <table:covered-table-cell/>
        </table:table-row>
      </table:table>
      <text:h text:style-name="P103" text:outline-level="1"/>
      <text:h text:style-name="P104" text:outline-level="1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soft-page-break/>
            <text:h text:style-name="P111" text:outline-level="1"><text:span text:style-name="T112">7.d Préciser les éléments factuels permettant à l’administration des douanes d’apprécier que l’indication de la sous-position représenterait, pour l’établissement de la déclaration en douane, « </text:span><text:span text:style-name="T113">un travail et des frais disproportionnés avec le montant des droits à l’importation et à l’exportation</text:span><text:span text:style-name="T114"> »<text:s/></text:span><text:span text:style-name="T115">(article Lp. 122-3 du code des douanes de la Nouvelle-Calédonie)</text:span></text:h>
            <text:h text:style-name="P116" text:outline-level="1"/>
            <text:h text:style-name="P117" text:outline-level="1"/>
            <text:h text:style-name="P118" text:outline-level="1"/>
            <text:h text:style-name="P119" text:outline-level="1"/>
            <text:h text:style-name="P120" text:outline-level="1"/>
            <text:h text:style-name="P121" text:outline-level="1"/>
            <text:h text:style-name="P122" text:outline-level="1"/>
            <text:h text:style-name="P123" text:outline-level="1"/>
            <text:h text:style-name="P124" text:outline-level="1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h text:style-name="P127" text:outline-level="1"><text:span text:style-name="T128">7.e Liste des nomenclatures concernées par la demande<text:s/></text:span><text:span text:style-name="T129">(annexe possible)</text:span></text:h>
          </table:table-cell>
          <table:covered-table-cell/>
          <table:covered-table-cell/>
        </table:table-row>
        <table:table-row table:style-name="TableRow130">
          <table:table-cell table:style-name="TableCell131">
            <text:h text:style-name="P132" text:outline-level="1">Code TD</text:h>
          </table:table-cell>
          <table:table-cell table:style-name="TableCell133" table:number-columns-spanned="2">
            <text:h text:style-name="P134" text:outline-level="1">Désignation commerciale</text:h>
          </table:table-cell>
          <table:covered-table-cell/>
        </table:table-row>
        <table:table-row table:style-name="TableRow135">
          <table:table-cell table:style-name="TableCell136">
            <text:h text:style-name="P137" text:outline-level="1"/>
          </table:table-cell>
          <table:table-cell table:style-name="TableCell138" table:number-columns-spanned="2">
            <text:h text:style-name="P139" text:outline-level="1"/>
          </table:table-cell>
          <table:covered-table-cell/>
        </table:table-row>
        <table:table-row table:style-name="TableRow140">
          <table:table-cell table:style-name="TableCell141">
            <text:h text:style-name="P142" text:outline-level="1"/>
          </table:table-cell>
          <table:table-cell table:style-name="TableCell143" table:number-columns-spanned="2">
            <text:h text:style-name="P144" text:outline-level="1"/>
          </table:table-cell>
          <table:covered-table-cell/>
        </table:table-row>
        <table:table-row table:style-name="TableRow145">
          <table:table-cell table:style-name="TableCell146">
            <text:h text:style-name="P147" text:outline-level="1"/>
          </table:table-cell>
          <table:table-cell table:style-name="TableCell148" table:number-columns-spanned="2">
            <text:h text:style-name="P149" text:outline-level="1"/>
          </table:table-cell>
          <table:covered-table-cell/>
        </table:table-row>
        <table:table-row table:style-name="TableRow150">
          <table:table-cell table:style-name="TableCell151">
            <text:h text:style-name="P152" text:outline-level="1"/>
          </table:table-cell>
          <table:table-cell table:style-name="TableCell153" table:number-columns-spanned="2">
            <text:h text:style-name="P154" text:outline-level="1"/>
          </table:table-cell>
          <table:covered-table-cell/>
        </table:table-row>
        <table:table-row table:style-name="TableRow155">
          <table:table-cell table:style-name="TableCell156">
            <text:h text:style-name="P157" text:outline-level="1"/>
          </table:table-cell>
          <table:table-cell table:style-name="TableCell158" table:number-columns-spanned="2">
            <text:h text:style-name="P159" text:outline-level="1"/>
          </table:table-cell>
          <table:covered-table-cell/>
        </table:table-row>
        <table:table-row table:style-name="TableRow160">
          <table:table-cell table:style-name="TableCell161">
            <text:h text:style-name="P162" text:outline-level="1"/>
          </table:table-cell>
          <table:table-cell table:style-name="TableCell163" table:number-columns-spanned="2">
            <text:h text:style-name="P164" text:outline-level="1"/>
          </table:table-cell>
          <table:covered-table-cell/>
        </table:table-row>
        <table:table-row table:style-name="TableRow165">
          <table:table-cell table:style-name="TableCell166">
            <text:h text:style-name="P167" text:outline-level="1"/>
          </table:table-cell>
          <table:table-cell table:style-name="TableCell168" table:number-columns-spanned="2">
            <text:h text:style-name="P169" text:outline-level="1"/>
          </table:table-cell>
          <table:covered-table-cell/>
        </table:table-row>
        <table:table-row table:style-name="TableRow170">
          <table:table-cell table:style-name="TableCell171">
            <text:h text:style-name="P172" text:outline-level="1"/>
          </table:table-cell>
          <table:table-cell table:style-name="TableCell173" table:number-columns-spanned="2">
            <text:h text:style-name="P174" text:outline-level="1"/>
          </table:table-cell>
          <table:covered-table-cell/>
        </table:table-row>
        <table:table-row table:style-name="TableRow175">
          <table:table-cell table:style-name="TableCell176">
            <text:h text:style-name="P177" text:outline-level="1"/>
          </table:table-cell>
          <table:table-cell table:style-name="TableCell178" table:number-columns-spanned="2">
            <text:h text:style-name="P179" text:outline-level="1"/>
          </table:table-cell>
          <table:covered-table-cell/>
        </table:table-row>
        <table:table-row table:style-name="TableRow180">
          <table:table-cell table:style-name="TableCell181" table:number-columns-spanned="3">
            <text:h text:style-name="P182" text:outline-level="1">8. Liste des pièces-jointes à la demande</text:h>
            <text:h text:style-name="P183" text:outline-level="1"/>
            <text:h text:style-name="P184" text:outline-level="1"/>
            <text:h text:style-name="P185" text:outline-level="1"/>
            <text:h text:style-name="P186" text:outline-level="1"/>
            <text:h text:style-name="P187" text:outline-level="1"/>
            <text:h text:style-name="P188" text:outline-level="1"/>
            <text:h text:style-name="P189" text:outline-level="1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h text:style-name="P192" text:outline-level="1">9. Position tarifaire sollicitée pour le regroupement tarifaire</text:h>
            <text:h text:style-name="P193" text:outline-level="1"/>
            <text:h text:style-name="P194" text:outline-level="1"/>
            <text:h text:style-name="P195" text:outline-level="1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h text:style-name="P198" text:outline-level="1">10. Autres éléments à porter à la connaissance de l’administration</text:h>
            <text:h text:style-name="P199" text:outline-level="1"/>
            <text:h text:style-name="P200" text:outline-level="1"/>
            <text:h text:style-name="P201" text:outline-level="1"/>
            <text:h text:style-name="P202" text:outline-level="1"/>
            <text:h text:style-name="P203" text:outline-level="1"/>
            <text:h text:style-name="P204" text:outline-level="1"/>
            <text:h text:style-name="P205" text:outline-level="1"/>
            <text:h text:style-name="P206" text:outline-level="1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h text:style-name="P209" text:outline-level="1">11. Lieu, date et signature</text:h>
            <text:h text:style-name="P210" text:outline-level="1"/>
            <text:h text:style-name="P211" text:outline-level="1"><text:bookmark-start text:name="_heading=h.1ksv4uv"/><text:bookmark-end text:name="_heading=h.1ksv4uv"/><text:span text:style-name="T212">À            Le      </text:span></text:h>
            <text:h text:style-name="P213" text:outline-level="1"/>
          </table:table-cell>
          <table:covered-table-cell/>
          <table:table-cell table:style-name="TableCell214">
            <text:h text:style-name="P215" text:outline-level="1"/>
            <text:h text:style-name="P216" text:outline-level="1">Signature</text:h>
            <text:h text:style-name="P217" text:outline-level="1"/>
          </table:table-cell>
        </table:table-row>
        <text:soft-page-break/>
        <table:table-row table:style-name="TableRow218">
          <table:table-cell table:style-name="TableCell219" table:number-columns-spanned="3">
            <text:h text:style-name="P220" text:outline-level="1">CADRE RESERVÉ À l’ADMINSTRATION</text:h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h text:style-name="P223" text:outline-level="1"><text:bookmark-start text:name="_heading=h.44sinio"/><text:bookmark-end text:name="_heading=h.44sinio"/><text:span text:style-name="T224">Décision de l’administration :<text:s/></text:span>☐<text:span text:style-name="T225"><text:s/>Favorable <text:s/></text:span>☐<text:span text:style-name="T226"><text:s/>Défavorable</text:span></text:h>
            <text:h text:style-name="P227" text:outline-level="1"/>
            <text:h text:style-name="P228" text:outline-level="1"/>
            <text:h text:style-name="P229" text:outline-level="1"/>
            <text:h text:style-name="P230" text:outline-level="1">Motifs si refus :</text:h>
            <text:h text:style-name="P231" text:outline-level="1"/>
            <text:h text:style-name="P232" text:outline-level="1"/>
            <text:h text:style-name="P233" text:outline-level="1"/>
            <text:h text:style-name="P234" text:outline-level="1"/>
            <text:h text:style-name="P235" text:outline-level="1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h text:style-name="P238" text:outline-level="1">Date de début de validité de l’autorisation</text:h>
            <text:h text:style-name="P239" text:outline-level="1"/>
            <text:h text:style-name="P240" text:outline-level="1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h text:style-name="P243" text:outline-level="1">Date de fin de validité de l’autorisation</text:h>
            <text:h text:style-name="P244" text:outline-level="1"/>
            <text:h text:style-name="P245" text:outline-level="1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h text:style-name="P248" text:outline-level="1">Numéro de référence de l’autorisation à renseigner sur la déclaration en douane</text:h>
            <text:h text:style-name="P249" text:outline-level="1"/>
            <text:h text:style-name="P250" text:outline-level="1"/>
            <text:h text:style-name="P251" text:outline-level="1"/>
            <text:h text:style-name="P252" text:outline-level="1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h text:style-name="P255" text:outline-level="1">Position tarifaire retenue par l’administration</text:h>
            <text:h text:style-name="P256" text:outline-level="1"/>
            <text:h text:style-name="P257" text:outline-level="1"/>
            <text:h text:style-name="P258" text:outline-level="1"/>
            <text:h text:style-name="P259" text:outline-level="1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h text:style-name="P262" text:outline-level="1"><text:span text:style-name="T263">Cachet de l’administration<text:s/></text:span><text:span text:style-name="T264">(date et signature)</text:span></text:h>
            <text:h text:style-name="P265" text:outline-level="1"/>
            <text:h text:style-name="P266" text:outline-level="1"/>
            <text:h text:style-name="P267" text:outline-level="1"/>
            <text:h text:style-name="P268" text:outline-level="1"/>
            <text:h text:style-name="P269" text:outline-level="1"/>
            <text:h text:style-name="P270" text:outline-level="1"/>
            <text:h text:style-name="P271" text:outline-level="1"/>
          </table:table-cell>
          <table:covered-table-cell/>
          <table:covered-table-cell/>
        </table:table-row>
      </table:table>
      <text:h text:style-name="P27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F0" style:page-layout-name="PL0">
      <style:header>
        <text:h text:style-name="P2" text:outline-level="1"/>
      </style:header>
      <style:header-first>
        <text:h text:style-name="P3" text:outline-level="1"/>
      </style:header-first>
    </style:master-page>
    <style:master-page style:name="MP1" style:page-layout-name="PL1">
      <style:header>
        <text:h text:style-name="P27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3:56:00Z</meta:creation-date>
    <dc:date>2023-01-05T03:58:00Z</dc:date>
    <meta:template xlink:href="Normal.dotm" xlink:type="simple"/>
    <meta:editing-cycles>1</meta:editing-cycles>
    <meta:editing-duration>PT120S</meta:editing-duration>
    <meta:document-statistic meta:page-count="4" meta:paragraph-count="3" meta:word-count="290" meta:character-count="1888" meta:row-count="13" meta:non-whitespace-character-count="1601"/>
  </office:meta>
</office:document-meta>
</file>