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6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olumn8" style:family="table-column">
      <style:table-column-properties style:column-width="1.9458in" style:use-optimal-column-width="false"/>
    </style:style>
    <style:style style:name="TableColumn9" style:family="table-column">
      <style:table-column-properties style:column-width="1.4972in" style:use-optimal-column-width="false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3.0875in" style:use-optimal-column-width="false"/>
    </style:style>
    <style:style style:name="Table7" style:family="table">
      <style:table-properties style:width="6.9034in" fo:margin-left="-0.15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</style:style>
    <style:style style:name="T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widows="0" fo:orphans="0" fo:text-align="justify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</style:style>
    <style:style style:name="T94" style:parent-style-name="Policepardéfaut" style:family="text"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</style:style>
    <style:style style:name="T100" style:parent-style-name="Policepardéfaut" style:family="text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size="11pt" style:font-size-asian="11pt" style:font-size-complex="11pt"/>
    </style:style>
    <style:style style:name="P103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size="11pt" style:font-size-asian="11pt" style:font-size-complex="11pt"/>
    </style:style>
    <style:style style:name="P105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</style:style>
    <style:style style:name="T109" style:parent-style-name="Policepardéfaut" style:family="text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</style:style>
    <style:style style:name="T116" style:parent-style-name="Policepardéfaut" style:family="text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 fo:text-align="center" fo:margin-left="0in" fo:text-indent="-0.0013in">
        <style:tab-stops>
          <style:tab-stop style:type="center" style:position="1in"/>
        </style:tab-stops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size="11pt" style:font-size-asian="11pt" style:font-size-complex="11pt"/>
    </style:style>
    <style:style style:name="P120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widows="0" fo:orphans="0" fo:margin-left="0in" fo:text-indent="-0.0013in">
        <style:tab-stops>
          <style:tab-stop style:type="center" style:position="1in"/>
        </style:tab-stops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break-before="page" fo:text-align="center" fo:margin-left="0in" fo:text-indent="-0.0013in">
        <style:tab-stops/>
      </style:paragraph-properties>
    </style:style>
    <style:style style:name="T12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28" style:family="table-column">
      <style:table-column-properties style:column-width="6.8812in" style:use-optimal-column-width="false"/>
    </style:style>
    <style:style style:name="Table127" style:family="table">
      <style:table-properties style:width="6.8812in" fo:margin-left="-0.1534in" table:align="left"/>
    </style:style>
    <style:style style:name="TableRow129" style:family="table-row">
      <style:table-row-properties style:min-row-height="5.80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</style:style>
    <style:style style:name="T15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widows="0" fo:orphans="0" fo:text-align="end" fo:margin-left="0in" fo:text-indent="-0.0013in">
        <style:tab-stops>
          <style:tab-stop style:type="center" style:position="1.3784in"/>
          <style:tab-stop style:type="center" style:position="4.5284in"/>
          <style:tab-stop style:type="right" style:position="5.8083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6" style:parent-style-name="Normal" style:master-page-name="MP1" style:family="paragraph">
      <style:paragraph-properties fo:break-before="page"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Annexe 1-13</text:h>
      <text:h text:style-name="P4" text:outline-level="1">DEMANDE / AUTORISATION ADMINISTRATIVE d’EXPORTATION</text:h>
      <text:h text:style-name="P5" text:outline-level="1">Article Lp. 132-2 du code des douanes de la Nouvelle-Calédonie</text:h>
      <text:h text:style-name="P6" text:outline-level="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h text:style-name="P14" text:outline-level="1">DEMANDE/AUTORISATION ADMINISTRATIVE</text:h>
            <text:h text:style-name="P15" text:outline-level="1">D’EXPORTATION N°</text:h>
            <text:h text:style-name="P16" text:outline-level="1"/>
            <text:h text:style-name="P17" text:outline-level="1"><text:bookmark-start text:name="_heading=h.ymfzma"/><text:bookmark-end text:name="_heading=h.ymfzma"/><text:span text:style-name="T18">Valable jusqu’au :      /     /     </text:span></text:h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h text:style-name="P21" text:outline-level="1">Exportateur (nom ou raison sociale) :</text:h>
            <text:h text:style-name="P22" text:outline-level="1"/>
            <text:h text:style-name="P23" text:outline-level="1">Ridet :</text:h>
            <text:h text:style-name="P24" text:outline-level="1"/>
            <text:h text:style-name="P25" text:outline-level="1">Adresse :</text:h>
            <text:h text:style-name="P26" text:outline-level="1"/>
            <text:h text:style-name="P27" text:outline-level="1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h text:style-name="P30" text:outline-level="1">Contact</text:h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h text:style-name="P33" text:outline-level="1">Nom :</text:h>
          </table:table-cell>
          <table:table-cell table:style-name="TableCell34" table:number-columns-spanned="2">
            <text:h text:style-name="P35" text:outline-level="1">Téléphone :</text:h>
            <text:h text:style-name="P36" text:outline-level="1"/>
            <text:h text:style-name="P37" text:outline-level="1"/>
          </table:table-cell>
          <table:covered-table-cell/>
          <table:table-cell table:style-name="TableCell38">
            <text:h text:style-name="P39" text:outline-level="1">E-mail :</text:h>
          </table:table-cell>
        </table:table-row>
        <table:table-row table:style-name="TableRow40">
          <table:table-cell table:style-name="TableCell41" table:number-columns-spanned="4">
            <text:h text:style-name="P42" text:outline-level="1">Client destinataire</text:h>
            <text:h text:style-name="P43" text:outline-level="1"/>
            <text:h text:style-name="P44" text:outline-level="1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h text:style-name="P47" text:outline-level="1">Nomenclature douanière</text:h>
            <text:h text:style-name="P48" text:outline-level="1">(8 chiffres)</text:h>
          </table:table-cell>
          <table:table-cell table:style-name="TableCell49" table:number-columns-spanned="3">
            <text:h text:style-name="P50" text:outline-level="1">Désignation commerciale des marchandises</text:h>
          </table:table-cell>
          <table:covered-table-cell/>
          <table:covered-table-cell/>
        </table:table-row>
        <table:table-row table:style-name="TableRow51">
          <table:table-cell table:style-name="TableCell52">
            <text:h text:style-name="P53" text:outline-level="1"/>
            <text:h text:style-name="P54" text:outline-level="1"/>
          </table:table-cell>
          <table:table-cell table:style-name="TableCell55" table:number-columns-spanned="3">
            <text:h text:style-name="P56" text:outline-level="1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h text:style-name="P59" text:outline-level="1">Quantités (poids net en kg, volume, unités, etc.)</text:h>
            <text:h text:style-name="P60" text:outline-level="1"/>
            <text:h text:style-name="P61" text:outline-level="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h text:style-name="P64" text:outline-level="1">Pays de destination</text:h>
            <text:h text:style-name="P65" text:outline-level="1"/>
            <text:h text:style-name="P66" text:outline-level="1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h text:style-name="P69" text:outline-level="1">Valeur facture (devises)</text:h>
            <text:h text:style-name="P70" text:outline-level="1"/>
            <text:h text:style-name="P71" text:outline-level="1"/>
          </table:table-cell>
          <table:covered-table-cell/>
          <table:table-cell table:style-name="TableCell72" table:number-columns-spanned="2">
            <text:h text:style-name="P73" text:outline-level="1">Valeur facture (XPF)</text:h>
          </table:table-cell>
          <table:covered-table-cell/>
        </table:table-row>
        <table:table-row table:style-name="TableRow74">
          <table:table-cell table:style-name="TableCell75" table:number-columns-spanned="4">
            <text:h text:style-name="P76" text:outline-level="1">Bureau de dédouanement</text:h>
            <text:h text:style-name="P77" text:outline-level="1"/>
            <text:h text:style-name="P78" text:outline-level="1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h text:style-name="P81" text:outline-level="1">Pièces-jointes</text:h>
            <text:h text:style-name="P82" text:outline-level="1"/>
            <text:h text:style-name="P83" text:outline-level="1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h text:style-name="P86" text:outline-level="1">Observations du demandeur</text:h>
            <text:h text:style-name="P87" text:outline-level="1"/>
            <text:h text:style-name="P88" text:outline-level="1"/>
            <text:h text:style-name="P89" text:outline-level="1"/>
            <text:h text:style-name="P90" text:outline-level="1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h text:style-name="P93" text:outline-level="1"><text:bookmark-start text:name="_heading=h.3im3ia3"/><text:bookmark-end text:name="_heading=h.3im3ia3"/><text:span text:style-name="T94">À           Le      </text:span></text:h>
            <text:h text:style-name="P95" text:outline-level="1">Signature</text:h>
            <text:h text:style-name="P96" text:outline-level="1"/>
            <text:h text:style-name="P97" text:outline-level="1"/>
          </table:table-cell>
          <table:covered-table-cell/>
          <table:table-cell table:style-name="TableCell98" table:number-columns-spanned="2">
            <text:h text:style-name="P99" text:outline-level="1"><text:bookmark-start text:name="_heading=h.1xrdshw"/><text:bookmark-end text:name="_heading=h.1xrdshw"/><text:span text:style-name="T100">Délivré à            Le      </text:span></text:h>
            <text:h text:style-name="P101" text:outline-level="1">Le chef du service compétent de la Nouvelle-Calédonie</text:h>
            <text:h text:style-name="P102" text:outline-level="1"/>
            <text:h text:style-name="P103" text:outline-level="1"/>
            <text:h text:style-name="P104" text:outline-level="1"/>
            <text:h text:style-name="P105" text:outline-level="1"/>
          </table:table-cell>
          <table:covered-table-cell/>
        </table:table-row>
        <table:table-row table:style-name="TableRow106">
          <table:table-cell table:style-name="TableCell107" table:number-columns-spanned="2">
            <text:h text:style-name="P108" text:outline-level="1"><text:bookmark-start text:name="_heading=h.4hr1b5p"/><text:bookmark-end text:name="_heading=h.4hr1b5p"/><text:span text:style-name="T109">Accusé réception le      </text:span></text:h>
            <text:h text:style-name="P110" text:outline-level="1">Signature</text:h>
            <text:h text:style-name="P111" text:outline-level="1"/>
            <text:h text:style-name="P112" text:outline-level="1"/>
            <text:h text:style-name="P113" text:outline-level="1"/>
          </table:table-cell>
          <table:covered-table-cell/>
          <table:table-cell table:style-name="TableCell114" table:number-columns-spanned="2">
            <text:h text:style-name="P115" text:outline-level="1"><text:bookmark-start text:name="_heading=h.2wwbldi"/><text:bookmark-end text:name="_heading=h.2wwbldi"/><text:span text:style-name="T116">Prorogation autorisée jusqu’au      </text:span></text:h>
            <text:h text:style-name="P117" text:outline-level="1">Le chef du service compétent de la Nouvelle-Calédonie</text:h>
            <text:h text:style-name="P118" text:outline-level="1"/>
            <text:h text:style-name="P119" text:outline-level="1"/>
            <text:h text:style-name="P120" text:outline-level="1"/>
            <text:h text:style-name="P121" text:outline-level="1"/>
          </table:table-cell>
          <table:covered-table-cell/>
        </table:table-row>
      </table:table>
      <text:soft-page-break/>
      <text:h text:style-name="P122" text:outline-level="1"><text:span text:style-name="T123">AUTORISATION ADMINISTRATIVE d’EXPORTATION N°</text:span></text:h>
      <text:h text:style-name="P124" text:outline-level="1"/>
      <text:h text:style-name="P125" text:outline-level="1">VOLET TECHNIQUE RESERVÉ AU SERVICE DE DÉLIVRANCE</text:h>
      <text:h text:style-name="P126" text:outline-level="1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h text:style-name="P131" text:outline-level="1"/>
            <text:h text:style-name="P132" text:outline-level="1"/>
            <text:h text:style-name="P133" text:outline-level="1"/>
            <text:h text:style-name="P134" text:outline-level="1"/>
            <text:h text:style-name="P135" text:outline-level="1"/>
            <text:h text:style-name="P136" text:outline-level="1"/>
            <text:h text:style-name="P137" text:outline-level="1"/>
            <text:h text:style-name="P138" text:outline-level="1"/>
            <text:h text:style-name="P139" text:outline-level="1"/>
            <text:h text:style-name="P140" text:outline-level="1"/>
            <text:h text:style-name="P141" text:outline-level="1"/>
            <text:h text:style-name="P142" text:outline-level="1"/>
            <text:h text:style-name="P143" text:outline-level="1"/>
            <text:h text:style-name="P144" text:outline-level="1"/>
            <text:h text:style-name="P145" text:outline-level="1"/>
            <text:h text:style-name="P146" text:outline-level="1"/>
            <text:h text:style-name="P147" text:outline-level="1"/>
            <text:h text:style-name="P148" text:outline-level="1"/>
            <text:h text:style-name="P149" text:outline-level="1"/>
            <text:h text:style-name="P150" text:outline-level="1"/>
            <text:h text:style-name="P151" text:outline-level="1"/>
            <text:h text:style-name="P152" text:outline-level="1"/>
            <text:h text:style-name="P153" text:outline-level="1"/>
            <text:h text:style-name="P154" text:outline-level="1"/>
            <text:h text:style-name="P155" text:outline-level="1"><text:bookmark-start text:name="_heading=h.1c1lvlb"/><text:bookmark-end text:name="_heading=h.1c1lvlb"/><text:span text:style-name="T156">Le      /     /     </text:span></text:h>
            <text:h text:style-name="P157" text:outline-level="1"/>
            <text:h text:style-name="P158" text:outline-level="1">Le chef du service compétent de la Nouvelle-Calédonie</text:h>
            <text:h text:style-name="P159" text:outline-level="1"/>
            <text:h text:style-name="P160" text:outline-level="1"/>
            <text:h text:style-name="P161" text:outline-level="1"/>
            <text:h text:style-name="P162" text:outline-level="1"/>
            <text:h text:style-name="P163" text:outline-level="1"/>
            <text:h text:style-name="P164" text:outline-level="1"/>
            <text:h text:style-name="P165" text:outline-level="1"/>
          </table:table-cell>
        </table:table-row>
      </table:table>
      <text:h text:style-name="P16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Times New Roman" style:text-position="sub 65%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line-height="100%" fo:margin-left="0in" fo:margin-right="0.25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3" style:parent-style-name="Normal" style:family="paragraph">
      <style:paragraph-properties fo:margin-left="0in" fo:text-indent="-0.0013in"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Normal" style:family="paragraph">
      <style:paragraph-properties fo:line-height="100%" fo:margin-left="0in" fo:margin-right="0.25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F0" style:page-layout-name="PL0">
      <style:header>
        <text:h text:style-name="P2" text:outline-level="1"/>
      </style:header>
      <style:header-first>
        <text:h text:style-name="P3" text:outline-level="1"/>
      </style:header-first>
    </style:master-page>
    <style:master-page style:name="MP1" style:page-layout-name="PL1">
      <style:header>
        <text:h text:style-name="P167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DNC3</meta:initial-creator>
    <dc:creator>DRDNC3</dc:creator>
    <meta:creation-date>2023-01-05T04:27:00Z</meta:creation-date>
    <dc:date>2023-01-05T04:31:00Z</dc:date>
    <meta:template xlink:href="Normal.dotm" xlink:type="simple"/>
    <meta:editing-cycles>1</meta:editing-cycles>
    <meta:editing-duration>PT120S</meta:editing-duration>
    <meta:document-statistic meta:page-count="3" meta:paragraph-count="2" meta:word-count="167" meta:character-count="1087" meta:row-count="7" meta:non-whitespace-character-count="922"/>
  </office:meta>
</office:document-meta>
</file>