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3.3986in" style:use-optimal-column-width="false"/>
    </style:style>
    <style:style style:name="TableColumn7" style:family="table-column">
      <style:table-column-properties style:column-width="3.6993in" style:use-optimal-column-width="false"/>
    </style:style>
    <style:style style:name="Table5" style:family="table">
      <style:table-properties style:width="7.0979in" fo:margin-left="-0.08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3" style:parent-style-name="Policepardéfau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7" style:parent-style-name="Policepardéfaut" style:family="text">
      <style:text-properties fo:font-size="12pt" style:font-size-asian="12pt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42" style:parent-style-name="Policepardéfaut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45" style:parent-style-name="Policepardéfau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57" style:parent-style-name="Policepardéfau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0" style:parent-style-name="Policepardéfau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3" style:parent-style-name="Policepardéfaut" style:family="text">
      <style:text-properties fo:font-size="12pt" style:font-size-asian="12pt" style:font-size-complex="12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8" style:parent-style-name="Policepardéfau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widows="0" fo:orphans="0" fo:text-align="center" fo:margin-bottom="0.0833in" fo:margin-left="0in" fo:text-indent="-0.0013in">
        <style:tab-stops/>
      </style:paragraph-properties>
    </style:style>
    <style:style style:name="T85" style:parent-style-name="Policepardéfau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widows="0" fo:orphans="0" fo:text-align="center" fo:margin-top="0.0833in" fo:margin-left="0in" fo:text-indent="-0.0013in">
        <style:tab-stops/>
      </style:paragraph-properties>
    </style:style>
    <style:style style:name="T88" style:parent-style-name="Policepardéfaut" style:family="text"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9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0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1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 fo:widows="0" fo:orphans="0" fo:margin-left="0in" fo:text-indent="0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16" style:family="table-column">
      <style:table-column-properties style:column-width="7.1013in" style:use-optimal-column-width="false"/>
    </style:style>
    <style:style style:name="Table115" style:family="table">
      <style:table-properties style:width="7.1013in" fo:margin-left="-0.0347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fo:widows="0" fo:orphans="0" fo:line-height="150%" fo:margin-left="0in" fo:text-indent="-0.0013in">
        <style:tab-stops/>
      </style:paragraph-properties>
      <style:text-properties fo:font-size="12pt" style:font-size-asian="12pt" style:font-size-complex="12pt"/>
    </style:style>
    <style:style style:name="P123" style:parent-style-name="Normal" style:family="paragraph">
      <style:paragraph-properties fo:widows="0" fo:orphans="0" fo:line-height="150%" fo:margin-left="0in" fo:text-indent="-0.0013in">
        <style:tab-stops/>
      </style:paragraph-properties>
      <style:text-properties fo:font-size="12pt" style:font-size-asian="12pt" style:font-size-complex="12pt"/>
    </style:style>
    <style:style style:name="P124" style:parent-style-name="Normal" style:family="paragraph">
      <style:paragraph-properties fo:widows="0" fo:orphans="0" fo:line-height="150%" fo:margin-left="0in" fo:text-indent="-0.0013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widows="0" fo:orphans="0" fo:line-height="150%" fo:margin-left="0in" fo:text-indent="-0.0013in">
        <style:tab-stops/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widows="0" fo:orphans="0" fo:line-height="150%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T1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3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4" style:parent-style-name="Policepardéfaut" style:family="text">
      <style:text-properties fo:font-size="12pt" style:font-size-asian="12pt" style:font-size-complex="12pt"/>
    </style:style>
    <style:style style:name="P15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5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5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5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widows="0" fo:orphans="0" fo:border="0.0069in solid #000000" fo:padding-top="0.0138in" fo:padding-left="0in" fo:padding-bottom="0.0138in" fo:padding-right="0.375in" style:shadow="none" fo:text-align="justify" fo:margin-left="0in" fo:text-indent="-0.0013in" fo:background-color="#DDDDDD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widows="0" fo:orphans="0" fo:border="0.0069in solid #000000" fo:padding-top="0.0138in" fo:padding-left="0in" fo:padding-bottom="0.0138in" fo:padding-right="0.375in" style:shadow="none" fo:text-align="justify" fo:margin-left="0in" fo:text-indent="-0.0013in" fo:background-color="#DDDDDD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widows="0" fo:orphans="0" fo:border="0.0069in solid #000000" fo:padding-top="0.0138in" fo:padding-left="0in" fo:padding-bottom="0.0138in" fo:padding-right="0.375in" style:shadow="none" fo:text-align="justify" fo:margin-left="0in" fo:text-indent="-0.0013in" fo:background-color="#DDDDDD">
        <style:tab-stops/>
      </style:paragraph-properties>
      <style:text-properties fo:font-size="12pt" style:font-size-asian="12pt" style:font-size-complex="12pt"/>
    </style:style>
    <style:style style:name="P169" style:parent-style-name="Normal" style:family="paragraph">
      <style:paragraph-properties fo:widows="0" fo:orphans="0" fo:border="0.0069in solid #000000" fo:padding-top="0.0138in" fo:padding-left="0in" fo:padding-bottom="0.0138in" fo:padding-right="0.375in" style:shadow="none" fo:text-align="justify" fo:margin-left="0in" fo:text-indent="-0.0013in" fo:background-color="#DDDDDD">
        <style:tab-stops/>
      </style:paragraph-properties>
      <style:text-properties fo:font-size="12pt" style:font-size-asian="12pt" style:font-size-complex="12pt"/>
    </style:style>
    <style:style style:name="T170" style:parent-style-name="Policepardéfau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Annexe 1-10</text:h>
      <text:h text:style-name="P2" text:outline-level="1">DEMANDE DE RENSEIGNEMENT SUR LA VALEUR EN DOUANE</text:h>
      <text:h text:style-name="P3" text:outline-level="1">Article R. 124-60 du code des douanes de la Nouvelle-Calédonie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1">1. Demandeur (titulaire)</text:h>
            <text:h text:style-name="P11" text:outline-level="1"/>
            <text:h text:style-name="P12" text:outline-level="1"><text:bookmark-start text:name="_heading=h.4anzqyu"/><text:bookmark-end text:name="_heading=h.4anzqyu"/><text:span text:style-name="T13">Nom / Raison sociale :</text:span></text:h>
            <text:h text:style-name="P14" text:outline-level="1"/>
            <text:h text:style-name="P15" text:outline-level="1"><text:bookmark-start text:name="_heading=h.2pta16n"/><text:bookmark-end text:name="_heading=h.2pta16n"/><text:span text:style-name="T16">Adresse :</text:span></text:h>
            <text:h text:style-name="P17" text:outline-level="1"/>
            <text:h text:style-name="P18" text:outline-level="1"/>
            <text:h text:style-name="P19" text:outline-level="1"><text:bookmark-start text:name="_heading=h.14ykbeg"/><text:bookmark-end text:name="_heading=h.14ykbeg"/><text:span text:style-name="T20">N° RIDET :</text:span></text:h>
            <text:h text:style-name="P21" text:outline-level="1"/>
          </table:table-cell>
          <table:covered-table-cell/>
        </table:table-row>
        <table:table-row table:style-name="TableRow22">
          <table:table-cell table:style-name="TableCell23">
            <text:h text:style-name="P24" text:outline-level="1"><text:span text:style-name="T25">2. Coordonnées du responsable de la demande</text:span></text:h>
            <text:h text:style-name="P26" text:outline-level="1"/>
            <text:h text:style-name="P27" text:outline-level="1"><text:bookmark-start text:name="_heading=h.3oy7u29"/><text:bookmark-end text:name="_heading=h.3oy7u29"/><text:span text:style-name="T28">Nom/ Prénom :</text:span></text:h>
            <text:h text:style-name="P29" text:outline-level="1"/>
            <text:h text:style-name="P30" text:outline-level="1">Adresse :</text:h>
            <text:h text:style-name="P31" text:outline-level="1"/>
            <text:h text:style-name="P32" text:outline-level="1"><text:bookmark-start text:name="_heading=h.243i4a2"/><text:bookmark-end text:name="_heading=h.243i4a2"/><text:span text:style-name="T33">Courriel :</text:span></text:h>
            <text:h text:style-name="P34" text:outline-level="1"/>
            <text:h text:style-name="P35" text:outline-level="1"/>
            <text:h text:style-name="P36" text:outline-level="1"><text:bookmark-start text:name="_heading=h.j8sehv"/><text:bookmark-end text:name="_heading=h.j8sehv"/><text:span text:style-name="T37">Numéro de téléphone :</text:span></text:h>
          </table:table-cell>
          <table:table-cell table:style-name="TableCell38">
            <text:h text:style-name="P39" text:outline-level="1">3. Type de demande</text:h>
            <text:h text:style-name="P40" text:outline-level="1"/>
            <text:h text:style-name="P41" text:outline-level="1"><text:bookmark-start text:name="_heading=h.338fx5o"/><text:bookmark-end text:name="_heading=h.338fx5o"/>☐<text:span text:style-name="T42">Première demande</text:span></text:h>
            <text:h text:style-name="P43" text:outline-level="1"/>
            <text:h text:style-name="P44" text:outline-level="1"><text:bookmark-start text:name="_heading=h.1idq7dh"/><text:bookmark-end text:name="_heading=h.1idq7dh"/>☐<text:span text:style-name="T45">Renouvellement</text:span></text:h>
            <text:h text:style-name="P46" text:outline-level="1"/>
            <text:h text:style-name="P47" text:outline-level="1">Réf : de l’autorisation initiale :</text:h>
          </table:table-cell>
        </table:table-row>
        <table:table-row table:style-name="TableRow48">
          <table:table-cell table:style-name="TableCell49">
            <text:h text:style-name="P50" text:outline-level="1"><text:span text:style-name="T51">4. Représentant</text:span><text:span text:style-name="T52"><text:s/></text:span><text:span text:style-name="T53">en douane</text:span><text:span text:style-name="T54"><text:s/>(le cas échéant)</text:span></text:h>
            <text:h text:style-name="P55" text:outline-level="1"/>
            <text:h text:style-name="P56" text:outline-level="1"><text:bookmark-start text:name="_heading=h.42ddq1a"/><text:bookmark-end text:name="_heading=h.42ddq1a"/><text:span text:style-name="T57">Nom / Raison sociale :</text:span></text:h>
            <text:h text:style-name="P58" text:outline-level="1"/>
            <text:h text:style-name="P59" text:outline-level="1"><text:bookmark-start text:name="_heading=h.2hio093"/><text:bookmark-end text:name="_heading=h.2hio093"/><text:span text:style-name="T60">Adresse :</text:span></text:h>
            <text:h text:style-name="P61" text:outline-level="1"/>
            <text:h text:style-name="P62" text:outline-level="1"><text:bookmark-start text:name="_heading=h.wnyagw"/><text:bookmark-end text:name="_heading=h.wnyagw"/><text:span text:style-name="T63">N° RIDET :</text:span></text:h>
          </table:table-cell>
          <table:table-cell table:style-name="TableCell64">
            <text:h text:style-name="P65" text:outline-level="1">5. Dépôt des déclarations</text:h>
            <text:h text:style-name="P66" text:outline-level="1"/>
            <text:h text:style-name="P67" text:outline-level="1"><text:bookmark-start text:name="_heading=h.3gnlt4p"/><text:bookmark-end text:name="_heading=h.3gnlt4p"/>☐<text:span text:style-name="T68"><text:s/>En nom propre</text:span></text:h>
            <text:h text:style-name="P69" text:outline-level="1"/>
            <text:h text:style-name="P70" text:outline-level="1"><text:bookmark-start text:name="_heading=h.1vsw3ci"/><text:bookmark-end text:name="_heading=h.1vsw3ci"/>☐<text:span text:style-name="T71"><text:s/></text:span><text:span text:style-name="T72">Représentation directe</text:span></text:h>
            <text:h text:style-name="P73" text:outline-level="1"/>
            <text:h text:style-name="P74" text:outline-level="1"><text:bookmark-start text:name="_heading=h.4fsjm0b"/><text:bookmark-end text:name="_heading=h.4fsjm0b"/>☐<text:span text:style-name="T75"><text:s/></text:span><text:span text:style-name="T76">Représentation indirecte</text:span></text:h>
            <text:h text:style-name="P77" text:outline-level="1"/>
            <text:h text:style-name="P78" text:outline-level="1"/>
          </table:table-cell>
        </table:table-row>
        <table:table-row table:style-name="TableRow79">
          <table:table-cell table:style-name="TableCell80" table:number-columns-spanned="2">
            <text:h text:style-name="P81" text:outline-level="1"><text:span text:style-name="T82">6. Objet de la demande</text:span></text:h>
            <text:h text:style-name="P83" text:outline-level="1"/>
            <text:h text:style-name="P84" text:outline-level="1"><text:bookmark-start text:name="_heading=h.2uxtw84"/><text:bookmark-end text:name="_heading=h.2uxtw84"/><text:span text:style-name="T85">Détermination du prix effectivement payé ou à payer<text:s/></text:span>☐</text:h>
            <text:h text:style-name="P86" text:outline-level="1">OU</text:h>
            <text:h text:style-name="P87" text:outline-level="1"><text:bookmark-start text:name="_heading=h.1a346fx"/><text:bookmark-end text:name="_heading=h.1a346fx"/><text:span text:style-name="T88">Détermination d’éléments à retrancher ou à rajouter au prix effectivement payé ou à payer<text:s/></text:span>☐</text:h>
          </table:table-cell>
          <table:covered-table-cell/>
        </table:table-row>
        <table:table-row table:style-name="TableRow89">
          <table:table-cell table:style-name="TableCell90" table:number-columns-spanned="2">
            <text:h text:style-name="P91" text:outline-level="1"><text:span text:style-name="T92">7.</text:span><text:span text:style-name="T93"><text:s/></text:span><text:span text:style-name="T94">Type de flux</text:span></text:h>
            <text:h text:style-name="P95" text:outline-level="1"/>
            <text:h text:style-name="P96" text:outline-level="1"><text:bookmark-start text:name="_heading=h.3u2rp3q"/><text:bookmark-end text:name="_heading=h.3u2rp3q"/><text:span text:style-name="T97">IMPORT<text:s/></text:span>☐<text:span text:style-name="T98"><text:s text:c="7"/>ou <text:s text:c="4"/>EXPORT <text:s text:c="4"/></text:span>☐</text:h>
          </table:table-cell>
          <table:covered-table-cell/>
        </table:table-row>
        <table:table-row table:style-name="TableRow99">
          <table:table-cell table:style-name="TableCell100" table:number-columns-spanned="2">
            <text:h text:style-name="P101" text:outline-level="1"><text:span text:style-name="T102">8. Description du schéma commercial<text:s/></text:span><text:span text:style-name="T103">(fournisseurs, type de contrats commerciaux, fixation du prix, etc.)</text:span></text:h>
            <text:h text:style-name="P104" text:outline-level="1"/>
            <text:h text:style-name="P105" text:outline-level="1"><text:bookmark-start text:name="_heading=h.2981zbj"/><text:bookmark-end text:name="_heading=h.2981zbj"/></text:h>
            <text:h text:style-name="P106" text:outline-level="1"/>
            <text:h text:style-name="P107" text:outline-level="1"/>
            <text:h text:style-name="P108" text:outline-level="1"/>
            <text:h text:style-name="P109" text:outline-level="1"/>
            <text:h text:style-name="P110" text:outline-level="1"/>
            <text:h text:style-name="P111" text:outline-level="1"><text:bookmark-start text:name="_heading=h.odc9jc"/><text:bookmark-end text:name="_heading=h.odc9jc"/></text:h>
          </table:table-cell>
          <table:covered-table-cell/>
        </table:table-row>
      </table:table>
      <text:h text:style-name="P112" text:outline-level="1"/>
      <text:h text:style-name="P113" text:outline-level="1"/>
      <text:h text:style-name="P114" text:outline-level="1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h text:style-name="P119" text:outline-level="1"><text:span text:style-name="T120">9. Liste des documents joints<text:s/></text:span><text:span text:style-name="T121">(contrats commerciaux, contrats de redevance, accord de prix de transfert, contrats de commissions, etc.)</text:span></text:h>
            <text:h text:style-name="P122" text:outline-level="1"/>
            <text:h text:style-name="P123" text:outline-level="1"/>
            <text:h text:style-name="P124" text:outline-level="1"/>
            <text:h text:style-name="P125" text:outline-level="1"/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><text:span text:style-name="T130">10. Informations complémentaires</text:span><text:span text:style-name="T131"><text:s/></text:span><text:span text:style-name="T132">(le cas échéant)</text:span></text:h>
            <text:h text:style-name="P133" text:outline-level="1"/>
            <text:h text:style-name="P134" text:outline-level="1"/>
            <text:h text:style-name="P135" text:outline-level="1"/>
            <text:h text:style-name="P136" text:outline-level="1"/>
            <text:h text:style-name="P137" text:outline-level="1"/>
            <text:h text:style-name="P138" text:outline-level="1"/>
            <text:h text:style-name="P139" text:outline-level="1"/>
            <text:h text:style-name="P140" text:outline-level="1"/>
            <text:h text:style-name="P141" text:outline-level="1"/>
            <text:h text:style-name="P142" text:outline-level="1"/>
            <text:h text:style-name="P143" text:outline-level="1"/>
            <text:h text:style-name="P144" text:outline-level="1"/>
            <text:h text:style-name="P145" text:outline-level="1"/>
            <text:h text:style-name="P146" text:outline-level="1"/>
            <text:h text:style-name="P147" text:outline-level="1"/>
            <text:h text:style-name="P148" text:outline-level="1"/>
            <text:h text:style-name="P149" text:outline-level="1"><text:bookmark-start text:name="_heading=h.38czs75"/><text:bookmark-end text:name="_heading=h.38czs75"/></text:h>
          </table:table-cell>
        </table:table-row>
        <table:table-row table:style-name="TableRow150">
          <table:table-cell table:style-name="TableCell151">
            <text:h text:style-name="P152" text:outline-level="1"><text:span text:style-name="T153">11.</text:span><text:span text:style-name="T154"><text:s/>Je certifie que les données figurant sur ce formulaire sont exactes et représentent l’intégralité des renseignements en ma possession.</text:span></text:h>
            <text:h text:style-name="P155" text:outline-level="1"/>
            <text:h text:style-name="P156" text:outline-level="1"/>
            <text:h text:style-name="P157" text:outline-level="1"/>
            <text:h text:style-name="P158" text:outline-level="1">Lieu, date et signature</text:h>
            <text:h text:style-name="P159" text:outline-level="1"/>
            <text:h text:style-name="P160" text:outline-level="1"/>
            <text:h text:style-name="P161" text:outline-level="1"/>
            <text:h text:style-name="P162" text:outline-level="1"/>
            <text:h text:style-name="P163" text:outline-level="1"/>
            <text:h text:style-name="P164" text:outline-level="1"/>
          </table:table-cell>
        </table:table-row>
      </table:table>
      <text:h text:style-name="P165" text:outline-level="1"/>
      <text:h text:style-name="P166" text:outline-level="1">Conditions d’envoi de la demande</text:h>
      <text:h text:style-name="P167" text:outline-level="1"/>
      <text:h text:style-name="P168" text:outline-level="1">La demande de renseignement sur la valeur en douane doit être remplie en format PDF et envoyée en un seul exemplaire à l’adresse courriel :</text:h>
      <text:h text:style-name="P169" text:outline-level="1"/>
      <text:h text:style-name="Normal" text:outline-level="1"><text:a xlink:href="mailto:pae-nouvelle-caledonie@douane.finances.gouv.fr" office:target-frame-name="_top" xlink:show="replace"><text:span text:style-name="T170">pae-nouvelle-caledonie@douane.finances.gouv.fr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4:22:00Z</meta:creation-date>
    <dc:date>2023-01-05T04:25:00Z</dc:date>
    <meta:template xlink:href="Normal.dotm" xlink:type="simple"/>
    <meta:editing-cycles>1</meta:editing-cycles>
    <meta:editing-duration>PT180S</meta:editing-duration>
    <meta:document-statistic meta:page-count="2" meta:paragraph-count="3" meta:word-count="247" meta:character-count="1607" meta:row-count="11" meta:non-whitespace-character-count="1363"/>
  </office:meta>
</office:document-meta>
</file>